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sterisk:fax"/><text:bookmark-start text:name="__RefHeading___fax_1"/><text:bookmark-start text:name="fax"/>Fax<text:bookmark-end text:name="__RefHeading___fax_1"/><text:bookmark-end text:name="fax"/></text:h>
      <text:p text:style-name="Text_20_body"><text:a xlink:type="simple" xlink:href="https://orakernel.wordpress.com/2007/11/29/recibir-un-fax-desde-asterisk-sin-tener-un-fax/" text:style-name="Internet_20_link" text:visited-style-name="Visited_20_Internet_20_Link">https://orakernel.wordpress.com/2007/11/29/recibir-un-fax-desde-asterisk-sin-tener-un-fax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5::14:06</meta:creation-date>
    <dc:creator>Generated</dc:creator>
    <dc:date>2026-08-04T05::14:06</dc:date>
    <dc:language>en-US</dc:language>
    <meta:editing-cycles>1</meta:editing-cycles>
    <meta:editing-duration>PT0S</meta:editing-duration>
    <dc:title>voip:asterisk:fax</dc:title>
  </office:meta>
</office:document-meta>
</file>