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dialplan"/><text:bookmark-start text:name="__RefHeading___dialplan_1"/><text:bookmark-start text:name="dialplan"/>Dialplan<text:bookmark-end text:name="__RefHeading___dialplan_1"/><text:bookmark-end text:name="dialplan"/></text:h>
      <text:p text:style-name="Text_20_body">El Dialplan se fundamenta principalmente en el archivo /etc/asterisk/extensions.conf , aunque se pueden incluir archivos auxiliares adicionales.</text:p>
      <text:p text:style-name="Text_20_body">Es un fichero en el cual se define cómo se van a comportar las llamadas que entran y salen del asterisk. Está compuesto por: contextos, extensiones, prioridades y aplicaciones.  </text:p>
      <text:h text:style-name="Heading_20_3" text:outline-level="3"><text:bookmark-start text:name="__RefHeading___contextos_2"/><text:bookmark-start text:name="contextos"/>Contextos<text:bookmark-end text:name="__RefHeading___contextos_2"/><text:bookmark-end text:name="contextos"/></text:h>
      <text:p text:style-name="Text_20_body">Un contexto es una sección del dialplan  y se definen usando un nombre entre corchetes [ejemplo]. Distingue entre mayúsculas y minúsculas y podemos usar como nombre las letras de la <text:span text:style-name="Strong_20_Emphasis">A-Z</text:span>, los números de <text:span text:style-name="Strong_20_Emphasis">0-9</text:span> y los guiones <text:span text:style-name="Strong_20_Emphasis">-_</text:span></text:p>
      <text:p text:style-name="Text_20_body">Un contexto empieza con su nombre entre corchetes y no termina hasta que se encuentre con la definición del siguiente contexto. </text:p>
      <text:p text:style-name="Text_20_body">Inmediatamente después del nombre del contexto definimos las instrucciones que forman parte de nuestra lógica de extensiones. </text:p>
      <text:p text:style-name="Text_20_body">Cada línea generalmente comienza con la instrucción <text:span text:style-name="Strong_20_Emphasis"> exten ⇒ Patrón de la extension a marcar,Prioriodad,Aplicación </text:span>  donde 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odemos hacer comentarios dentro de un contexto colocando <text:span text:style-name="Strong_20_Emphasis">;</text:span> al principio de la línea </text:p>
          </table:table-cell>
        </table:table-row>
      </table:table>
      <text:h text:style-name="Heading_20_3" text:outline-level="3"><text:bookmark-start text:name="__RefHeading___patrones_3"/><text:bookmark-start text:name="patrones"/>Patrones<text:bookmark-end text:name="__RefHeading___patrones_3"/><text:bookmark-end text:name="patrones"/></text:h>
      <text:p text:style-name="Text_20_body">Como patrón de marcado, además de usar números podemos usar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 X</text:span>          </text:p>
          </table:table-cell>
          <table:table-cell office:value-type="string" table:style-name="tablecell">
            <text:p text:style-name="tablealignleft"> Cualquier dígito del  0 y 9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Z </text:span>         </text:p>
          </table:table-cell>
          <table:table-cell office:value-type="string" table:style-name="tablecell">
            <text:p text:style-name="tablealignleft"> Cualquier dígito del 1 a 9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 N</text:span>          </text:p>
          </table:table-cell>
          <table:table-cell office:value-type="string" table:style-name="tablecell">
            <text:p text:style-name="tablealignleft"> Cualquier dígito de 2 a 9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[12347-9]</text:span>  </text:p>
          </table:table-cell>
          <table:table-cell office:value-type="string" table:style-name="tablecell">
            <text:p text:style-name="tablealignleft"> Los dígitos entre corchetes. Se puede utilizar también el - para indicar un rango de números  </text:p>
          </table:table-cell>
        </table:table-row>
        <table:table-row>
          <table:table-cell office:value-type="string" table:style-name="tablecell">
            <text:p text:style-name="tablealignleft"> *          </text:p>
          </table:table-cell>
          <table:table-cell office:value-type="string" table:style-name="tablecell">
            <text:p text:style-name="tablealignleft"> El comodín equivale a cualquier número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. </text:span>         </text:p>
          </table:table-cell>
          <table:table-cell office:value-type="string" table:style-name="tablecell">
            <text:p text:style-name="tablealignleft"> Coincide con 1 o más carácter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! </text:span>         </text:p>
          </table:table-cell>
          <table:table-cell office:value-type="string" table:style-name="tablecell">
            <text:p text:style-name="tablealignleft"> Coincide con 0 o más carácteres                                                               </text:p>
          </table:table-cell>
        </table:table-row>
      </table:table>
      <text:h text:style-name="Heading_20_3" text:outline-level="3"><text:bookmark-start text:name="__RefHeading___prioridad_4"/><text:bookmark-start text:name="prioridad"/>Prioridad<text:bookmark-end text:name="__RefHeading___prioridad_4"/><text:bookmark-end text:name="prioridad"/></text:h>
      <text:p text:style-name="Text_20_body">Prioridad: cada extensión puede tener varias instrucciones por lo que se tiene un número de prioridad que define el orden en el cual serán ejecutadas.</text:p>
      <text:list text:style-name="Numbering_20_1" text:continue-numbering="false">
        <text:list-item>
          <text:p text:style-name="Numbering_20_1_Content_First"> En la primera línea exten⇒ de un contexto debe de tener siempre la prioridad <text:span text:style-name="Strong_20_Emphasis">1</text:span></text:p>
        </text:list-item>
        <text:list-item>
          <text:p text:style-name="Numbering_20_1_Content"> Para las siguientes prioridades y líneas si es para el mismo patrón podemos sustituir el patrón por la palabra <text:span text:style-name="Strong_20_Emphasis">same ⇒</text:span></text:p>
        </text:list-item>
        <text:list-item>
          <text:p text:style-name="Numbering_20_1_Content_Last"> Para escribir la siguiente prioridad lo podemos hacer de modo numérico o simplemente poniendo una <text:span text:style-name="Strong_20_Emphasis">n de next</text:span>  en el sitio de la prioridad que le sumaría 1 a el número de la prioridad anterior.</text:p>
        </text:list-item>
      </text:list>
      <text:h text:style-name="Heading_20_3" text:outline-level="3"><text:bookmark-start text:name="__RefHeading___aplicacion_5"/><text:bookmark-start text:name="aplicacion"/>Aplicación<text:bookmark-end text:name="__RefHeading___aplicacion_5"/><text:bookmark-end text:name="aplicacion"/></text:h>
      <text:p text:style-name="Text_20_body">Aplicación: son acciones de Asterisk. (Answer(), HungUp(),Dial()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${variable}                                            </text:p>
          </table:table-cell>
          <table:table-cell office:value-type="string" table:style-name="tablecell">
            <text:p text:style-name="tablealignleft"> obtenemos el valor de la variable que previamente hemos definido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GI                                                    </text:p>
          </table:table-cell>
          <table:table-cell office:value-type="string" table:style-name="tablecell">
            <text:p text:style-name="tablealignleft"> Permite lanzar scripts o aplicaciones externas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swer([delay,[nocdr]])                                </text:p>
          </table:table-cell>
          <table:table-cell office:value-type="string" table:style-name="tablecell">
            <text:p text:style-name="tablealignleft"> Responde a una llamada entrant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ckground                                             </text:p>
          </table:table-cell>
          <table:table-cell office:value-type="string" table:style-name="tablecell">
            <text:p text:style-name="tablealignleft"> Reproduce una locución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sy                                                   </text:p>
          </table:table-cell>
          <table:table-cell office:value-type="string" table:style-name="tablecell">
            <text:p text:style-name="tablealignleft"> Indica que la extensión destino está ocupada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gestion                                             </text:p>
          </table:table-cell>
          <table:table-cell office:value-type="string" table:style-name="tablecell">
            <text:p text:style-name="tablealignleft"> congestión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ial(Tecnologia/Trunk/Destino,Timeout,opciones)        </text:p>
          </table:table-cell>
          <table:table-cell office:value-type="string" table:style-name="tablecell">
            <text:p text:style-name="tablealignleft"> Lanza una llamada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osub([context,[exten,]]priority[(arg1,[…][argN]]))  </text:p>
          </table:table-cell>
          <table:table-cell office:value-type="string" table:style-name="tablecell">
            <text:p text:style-name="tablealignleft"> Salta al punto del dialplan indicado y vuelve cuando encuentra un <text:span text:style-name="Strong_20_Emphasis">return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Goto([context,[extensions,]]priority)                  </text:p>
          </table:table-cell>
          <table:table-cell office:value-type="string" table:style-name="tablecell">
            <text:p text:style-name="tablealignleft"> Salta a un punto del dialplan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ngup                                                 </text:p>
          </table:table-cell>
          <table:table-cell office:value-type="string" table:style-name="tablecell">
            <text:p text:style-name="tablealignleft"> Colgar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oOp([text])                                           </text:p>
          </table:table-cell>
          <table:table-cell office:value-type="string" table:style-name="tablecell">
            <text:p text:style-name="tablealignleft"> no hace nada .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layback (archivo)                                     </text:p>
          </table:table-cell>
          <table:table-cell office:value-type="string" table:style-name="tablecell">
            <text:p text:style-name="tablealignleft"> permite escuchar un archivo de sonido, pero no se permite marcar una extensión, hasta que no acabe la locución.  </text:p>
          </table:table-cell>
        </table:table-row>
        <table:table-row>
          <table:table-cell office:value-type="string" table:style-name="tablecell">
            <text:p text:style-name="tablealignleft"> Queue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d                                                   </text:p>
          </table:table-cell>
          <table:table-cell office:value-type="string" table:style-name="tablecell">
            <text:p text:style-name="tablealignleft"> lee un valor y lo almacena en una variable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ord                                                 </text:p>
          </table:table-cell>
          <table:table-cell office:value-type="string" table:style-name="tablecell">
            <text:p text:style-name="tablealignleft"> graba en un fichero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t(name=value)                                        </text:p>
          </table:table-cell>
          <table:table-cell office:value-type="string" table:style-name="tablecell">
            <text:p text:style-name="tablealignleft"> Asigna un valor a una variable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rbose                                                </text:p>
          </table:table-cell>
          <table:table-cell office:value-type="string" table:style-name="tablecell">
            <text:p text:style-name="tablealignleft"> enviar un mensaje a la salida <text:span text:style-name="Strong_20_Emphasis">verbose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voicemail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icemailmain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it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itexten                                              </text:p>
          </table:table-cell>
          <table:table-cell office:value-type="string" table:style-name="tablecell">
            <text:p text:style-name="tablealignleft"> espera un tiempo  a que el usuario introuzca una extensión                                                       </text:p>
          </table:table-cell>
        </table:table-row>
      </table:table>
      <text:h text:style-name="Heading_20_3" text:outline-level="3"><text:bookmark-start text:name="__RefHeading___ejemplo_6"/><text:bookmark-start text:name="ejemplo"/>Ejemplo<text:bookmark-end text:name="__RefHeading___ejemplo_6"/><text:bookmark-end text:name="ejemplo"/></text:h>
      <text:p text:style-name="Text_20_body">Explicación del ejemplo</text:p>
      <text:list text:style-name="List_20_1" text:continue-numbering="false">
        <text:list-item>
          <text:p text:style-name="List_20_1_Content_First"><text:span text:style-name="Strong_20_Emphasis"> exten ⇒ _[67]XXXXXXXX,1,Noop(Llamadas a Moviles)</text:span>    <text:line-break/>El número marcado empezará por 6 o por 7 seguido de 8 números del 0-9 con prioridad 1 <text:line-break/>Noop hace que aparezca en la consola de asterisk el texto que hemos puesto entre paréntesis. Sirve entre otras cosas para ir debugenado por donde va el dialplan</text:p>
        </text:list-item>
        <text:list-item>
          <text:p text:style-name="List_20_1_Content_Last"> <text:span text:style-name="Strong_20_Emphasis">same ⇒ n,Dial(SIP/Trunkmoviles/${EXTEN},20,r)</text:span>   <text:line-break/>same⇒n La n de next sería lo mismo que poner _[67]XXXXXXXX y prioridad 2 <text:line-break/>Dial(SIP/Trunkmoviles/${EXTEN},20,r) indica que usaremos SIP para la llamada. usando como salida el trunk llamado trunkmoviles hacia el número definido en la variable ${EXTEN}, durante 20sg y escucharemos un tono de llamada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a lista completa de opciones de Dial puede ser vista poniendo <text:span text:style-name="Strong_20_Emphasis">show application Dial</text:span> en la consola de Asterisk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same ⇒ n,Hangup()</text:span> Colgaremos la llamada</text:p>
        </text:list-item>
      </text:list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proyectos.interior.edu.uy/projects/voip/wiki/DialPlan_o_Plan_de_marcaci%C3%B3n_" text:style-name="Internet_20_link" text:visited-style-name="Visited_20_Internet_20_Link">https://proyectos.interior.edu.uy/projects/voip/wiki/DialPlan_o_Plan_de_marcaci%C3%B3n_</text:a>(reglas_de_marcado_generales)</text:p>
        </text:list-item>
        <text:list-item>
          <text:p text:style-name="List_20_1_Content"> <text:a xlink:type="simple" xlink:href="https://www.minestron.it/asterisk-desconsolado/configuraciones-generales-general-settings" text:style-name="Internet_20_link" text:visited-style-name="Visited_20_Internet_20_Link">https://www.minestron.it/asterisk-desconsolado/configuraciones-generales-general-settings</text:a></text:p>
        </text:list-item>
        <text:list-item>
          <text:p text:style-name="List_20_1_Content"> <text:a xlink:type="simple" xlink:href="http://ipphonet.com/explicacion-de-dialplan-basico-en-asterisk-pbx/" text:style-name="Internet_20_link" text:visited-style-name="Visited_20_Internet_20_Link">http://ipphonet.com/explicacion-de-dialplan-basico-en-asterisk-pbx/</text:a></text:p>
        </text:list-item>
        <text:list-item>
          <text:p text:style-name="List_20_1_Content"> <text:a xlink:type="simple" xlink:href="http://jimenezra.blogspot.com/2011/01/teoria-de-contextos-en-asterisk-parte-i.html" text:style-name="Internet_20_link" text:visited-style-name="Visited_20_Internet_20_Link">http://jimenezra.blogspot.com/2011/01/teoria-de-contextos-en-asterisk-parte-i.html</text:a></text:p>
        </text:list-item>
        <text:list-item>
          <text:p text:style-name="List_20_1_Content"> <text:a xlink:type="simple" xlink:href="http://jimenezra.blogspot.com/2011/02/teoria-de-contextos-de-asterisk-parte.html" text:style-name="Internet_20_link" text:visited-style-name="Visited_20_Internet_20_Link">http://jimenezra.blogspot.com/2011/02/teoria-de-contextos-de-asterisk-parte.html</text:a></text:p>
        </text:list-item>
        <text:list-item>
          <text:p text:style-name="List_20_1_Content"> <text:a xlink:type="simple" xlink:href="https://www.voztovoice.org/?q=node/50" text:style-name="Internet_20_link" text:visited-style-name="Visited_20_Internet_20_Link">https://www.voztovoice.org/?q=node/50</text:a></text:p>
        </text:list-item>
        <text:list-item>
          <text:p text:style-name="List_20_1_Content_Last"> <text:a xlink:type="simple" xlink:href="http://telefonia.blog.tartanga.eus/2016/08/30/configuracion-practica-de-asterisk-1a-parte-la-aplicacion-dial/" text:style-name="Internet_20_link" text:visited-style-name="Visited_20_Internet_20_Link">http://telefonia.blog.tartanga.eus/2016/08/30/configuracion-practica-de-asterisk-1a-parte-la-aplicacion-di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50:57</meta:creation-date>
    <dc:creator>Generated</dc:creator>
    <dc:date>2026-06-16T13::50:57</dc:date>
    <dc:language>en-US</dc:language>
    <meta:editing-cycles>1</meta:editing-cycles>
    <meta:editing-duration>PT0S</meta:editing-duration>
    <dc:title>voip:asterisk:dialplan</dc:title>
  </office:meta>
</office:document-meta>
</file>