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P271 = 1 : El valor 1 indica que se trata de una Cuenta Activa, por el contrario el valor 0 indica una Cuenta inactiva.</text:p>
        </text:list-item>
        <text:list-item>
          <text:p text:style-name="List_20_1_Content">P270 = NDeCuenta : Nombre de la cuenta, en este espacio ingresamos el nombre para mostrar que le adjudicamos, en elastix, al interno que estamos configurando.</text:p>
        </text:list-item>
        <text:list-item>
          <text:p text:style-name="List_20_1_Content">P47 = XXX.XXX.XXX.XXX : En este parámetro ingresamos la dirección de la central IP-PBX a la que se registra el interno.</text:p>
        </text:list-item>
        <text:list-item>
          <text:p text:style-name="List_20_1_Content">P35 = IDUsaurioSIP : En este caso ingresamos el Nº de interno, por ejemplo: P35=103.</text:p>
        </text:list-item>
        <text:list-item>
          <text:p text:style-name="List_20_1_Content">P36 = IDautenticadoUsuarioSIP : Nuevamente ingresamos el nº de interno.</text:p>
        </text:list-item>
        <text:list-item>
          <text:p text:style-name="List_20_1_Content">P34 = Clave : Clave de autenticación del usuario. Esta clave es la que se ingresa en la central en el campo secret de la configuración por extensiones.</text:p>
        </text:list-item>
        <text:list-item>
          <text:p text:style-name="List_20_1_Content_Last">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P196 = UsrPass : En este campo se ingresa la clave de acceso para el usuario.</text:p>
        </text:list-item>
        <text:list-item>
          <text:p text:style-name="List_20_1_Content_Last">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P1402 = 0 : Habilitar actualización del clima. 0 - No, 1 - Si.</text:p>
        </text:list-item>
        <text:list-item>
          <text:p text:style-name="List_20_1_Content">P1405 = 1 : Código ciudad. 0 - Auto-Definido, 1 - Automático.</text:p>
        </text:list-item>
        <text:list-item>
          <text:p text:style-name="List_20_1_Content_Last">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P238 = 0 : Valor para la actualización y provisión de Firmware. 0 - Buscar nuevo Firmware siempre.</text:p>
        </text:list-item>
        <text:list-item>
          <text:p text:style-name="List_20_1_Content">P194 = 2 : Actualización automática. El valor 2 indica que se verifique actualizaciones todos los días.</text:p>
        </text:list-item>
        <text:list-item>
          <text:p text:style-name="List_20_1_Content">P212 = 0 : Se indica en este valor, el método a través del cual se descargan los archivos de configuración. 0 - TFTP, 1 - HTTP, 2 - HTTPS. Por defecto es 1.</text:p>
        </text:list-item>
        <text:list-item>
          <text:p text:style-name="List_20_1_Content">P237 = XXX.XXX.XXX.XXX : Dirección de servidor de configuración, servidor en el que se alojan los archivos de configuración para los teléfonos.</text:p>
        </text:list-item>
        <text:list-item>
          <text:p text:style-name="List_20_1_Content">P6767 = 0 : Método para actualizar firmware, 0 - TFTP, 1 - HTTP, 2 - HTTPS. Por Defecto es 1.</text:p>
        </text:list-item>
        <text:list-item>
          <text:p text:style-name="List_20_1_Content_Last">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P30 = XXX.XXX.XXX.XXX : Dirección de servidor NTP.</text:p>
        </text:list-item>
        <text:list-item>
          <text:p text:style-name="List_20_1_Content_Last">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P102 = 2 : Formato de fecha, 0: yyyy-mm-dd, 1: mm-dd-yyyy, 2: dd-mm-yyyy, 3: dddd, MMMM dd (ejemplo Lunes, Octubre 31), 4: MMMM dd, dddd (ej Octubre 31, Lunes)</text:p>
        </text:list-item>
        <text:list-item>
          <text:p text:style-name="List_20_1_Content_Last">P122 = 1 : Formato de hora, 0 - 12 Horas, 1 - 24 Horas.</text:p>
        </text:list-item>
      </text:list>
      <text:h text:style-name="Heading_20_3" text:outline-level="3"><text:bookmark-start text:name="__RefHeading___aprovisionamiento_en_issabel_11"/><text:bookmark-start text:name="aprovisionamiento_en_issabel"/>Aprovisionamiento en Issabel<text:bookmark-end text:name="__RefHeading___aprovisionamiento_en_issabel_11"/><text:bookmark-end text:name="aprovisionamiento_en_issabel"/></text:h>
      <text:p text:style-name="Text_20_body">Por defecto Issable incluye un configurador de endpoint y las configuraciones se guardan en la carpeta <text:span text:style-name="Strong_20_Emphasis">/tftpboot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 puede configurar por DHCP las opciones 66 (servidor TFTP ) y 43 (especificamos la ip o nombre del servidor Asterisk)</text:p>
          </table:table-cell>
        </table:table-row>
      </table:table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">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  <text:list-item>
          <text:p text:style-name="List_20_1_Content_Last"><text:a xlink:type="simple" xlink:href="https://www.gdms.cloud/login" text:style-name="Internet_20_link" text:visited-style-name="Visited_20_Internet_20_Link">https://www.gdms.cloud/lo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7:46</meta:creation-date>
    <dc:creator>Generated</dc:creator>
    <dc:date>2026-08-04T02::07:46</dc:date>
    <dc:language>en-US</dc:language>
    <meta:editing-cycles>1</meta:editing-cycles>
    <meta:editing-duration>PT0S</meta:editing-duration>
    <dc:title>voip:aprovisionamiento</dc:title>
  </office:meta>
</office:document-meta>
</file>