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lan"/><text:bookmark-start text:name="__RefHeading___vlans_en_vmware_1"/><text:bookmark-start text:name="vlans_en_vmware"/>VLANS en Vmware<text:bookmark-end text:name="__RefHeading___vlans_en_vmware_1"/><text:bookmark-end text:name="vlans_en_vmware"/></text:h>
      <text:p text:style-name="Text_20_body">Hay tres formas de crear las Vlan:</text:p>
      <text:list text:style-name="List_20_1" text:continue-numbering="false">
        <text:list-item>
          <text:p text:style-name="List_20_1_Content_First">En la propia máquina virtual (Virtual Machine Guest Tagging (VGT Mode))</text:p>
        </text:list-item>
        <text:list-item>
          <text:p text:style-name="List_20_1_Content">En los switch físicos (External Switch Tagging (EST Mode))</text:p>
        </text:list-item>
        <text:list-item>
          <text:p text:style-name="List_20_1_Content_Last">En los switch virtuales  ESX Server Virtual Switch Tagging (VSTMode)</text:p>
        </text:list-item>
      </text:list>
      <text:h text:style-name="Heading_20_3" text:outline-level="3"><text:bookmark-start text:name="__RefHeading___modo_vgt_2"/><text:bookmark-start text:name="modo_vgt"/>Modo VGT<text:bookmark-end text:name="__RefHeading___modo_vgt_2"/><text:bookmark-end text:name="modo_vgt"/></text:h>
      <text:p text:style-name="Text_20_body">Toda la configuración se realiza en el S.O de la propia máquina virtual para que envíe los paquetes ya etiquetados con la/s vla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que cambiar en el switch virtual asignado a dichas máquinas la VLAN ID a 4095 para permitir sa salida </text:p>
          </table:table-cell>
        </table:table-row>
      </table:table>
      <text:h text:style-name="Heading_20_3" text:outline-level="3"><text:bookmark-start text:name="__RefHeading___modo_est_3"/><text:bookmark-start text:name="modo_est"/>Modo EST<text:bookmark-end text:name="__RefHeading___modo_est_3"/><text:bookmark-end text:name="modo_est"/></text:h>
      <text:p text:style-name="Text_20_body">Se configuran los switch físico etiquetando la boca conectada a la tarjeta asignada a la Máquina virtual.</text:p>
      <text:h text:style-name="Heading_20_3" text:outline-level="3"><text:bookmark-start text:name="__RefHeading___modo_vst_4"/><text:bookmark-start text:name="modo_vst"/>Modo VST<text:bookmark-end text:name="__RefHeading___modo_vst_4"/><text:bookmark-end text:name="modo_vst"/></text:h>
      <text:h text:style-name="Heading_20_3" text:outline-level="3"><text:bookmark-start text:name="__RefHeading___configuracion_desde_la_consola_5"/><text:bookmark-start text:name="configuracion_desde_la_consola"/>Configuración desde la consola<text:bookmark-end text:name="__RefHeading___configuracion_desde_la_consola_5"/><text:bookmark-end text:name="configuracion_desde_la_consola"/></text:h>
      <text:p text:style-name="Text_20_body">Para cambiar la ip del switch virtual por ejemplo el se la service console:</text:p>
      <text:list text:style-name="List_20_1" text:continue-numbering="false">
        <text:list-item>
          <text:p text:style-name="List_20_1_Content_First">para ver las ip de los swtich virtuales </text:p>
        </text:list-item>
        <text:list-item>
          <text:p text:style-name="List_20_1_Content_Last">para cambiar la ip </text:p>
        </text:list-item>
      </text:list>
      <text:h text:style-name="Heading_20_5" text:outline-level="5"><text:bookmark-start text:name="__RefHeading___comprobar_el_trafico_de_la_vlan_6"/><text:bookmark-start text:name="comprobar_el_trafico_de_la_vlan"/>Comprobar el tráfico de la Vlan<text:bookmark-end text:name="__RefHeading___comprobar_el_trafico_de_la_vlan_6"/><text:bookmark-end text:name="comprobar_el_trafico_de_la_vlan"/></text:h>
      <text:h text:style-name="Heading_20_3" text:outline-level="3"><text:bookmark-start text:name="__RefHeading___refrencias_7"/><text:bookmark-start text:name="refrencias"/>Refrencias<text:bookmark-end text:name="__RefHeading___refrencias_7"/><text:bookmark-end text:name="refrencias"/></text:h>
      <text:list text:style-name="List_20_1" text:continue-numbering="false">
        <text:list-item>
          <text:p text:style-name="List_20_1_Content_First"><text:a xlink:type="simple" xlink:href="http://www.wetcom.com.ar/content/entendiendo-el-uso-de-vlans-en-vmware/" text:style-name="Internet_20_link" text:visited-style-name="Visited_20_Internet_20_Link">http://www.wetcom.com.ar/content/entendiendo-el-uso-de-vlans-en-vmware/</text:a></text:p>
        </text:list-item>
        <text:list-item>
          <text:p text:style-name="List_20_1_Content"><text:a xlink:type="simple" xlink:href="http://kb.vmware.com/selfservice/microsites/search.do?language=en_US&amp;cmd=displayKC&amp;externalId=1004074" text:style-name="Internet_20_link" text:visited-style-name="Visited_20_Internet_20_Link">http://kb.vmware.com/selfservice/microsites/search.do?language=en_US&amp;cmd=displayKC&amp;externalId=1004074</text:a></text:p>
        </text:list-item>
        <text:list-item>
          <text:p text:style-name="List_20_1_Content_Last"><text:a xlink:type="simple" xlink:href="http://kb.vmware.com/selfservice/microsites/search.do?cmd=displayKC&amp;docType=kc&amp;docTypeID=DT_KB_1_1&amp;externalId=1003825" text:style-name="Internet_20_link" text:visited-style-name="Visited_20_Internet_20_Link">http://kb.vmware.com/selfservice/microsites/search.do?cmd=displayKC&amp;docType=kc&amp;docTypeID=DT_KB_1_1&amp;externalId=10038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8:37</meta:creation-date>
    <dc:creator>Generated</dc:creator>
    <dc:date>2026-08-04T00::28:37</dc:date>
    <dc:language>en-US</dc:language>
    <meta:editing-cycles>1</meta:editing-cycles>
    <meta:editing-duration>PT0S</meta:editing-duration>
    <dc:title>virtualizacion:vmware:vlan</dc:title>
  </office:meta>
</office:document-meta>
</file>