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swdistribuidos"/><text:bookmark-start text:name="__RefHeading___switches_distribuidos_1"/><text:bookmark-start text:name="switches_distribuidos"/>Switches Distribuidos<text:bookmark-end text:name="__RefHeading___switches_distribuidos_1"/><text:bookmark-end text:name="switches_distribuidos"/></text:h>
      <text:p text:style-name="Text_20_body">Sólo están en las versiónes enterprise. Nos permite definir un switch para todos los nodos de un cluster y así no tener que estar creado los mismo vswitch con los mismo parámetros en todos los cluster.</text:p>
      <text:p text:style-name="Text_20_body">además permite otras ventajas con los enlaces agregados activos (LACP)</text:p>
      <text:p text:style-name="Text_20_body">Desde el asistente podemos migrar de los switch normales a los switch distribuidos o vicever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34:38</meta:creation-date>
    <dc:creator>Generated</dc:creator>
    <dc:date>2026-08-04T04::34:38</dc:date>
    <dc:language>en-US</dc:language>
    <meta:editing-cycles>1</meta:editing-cycles>
    <meta:editing-duration>PT0S</meta:editing-duration>
    <dc:title>virtualizacion:vmware:version5:swdistribuidos</dc:title>
  </office:meta>
</office:document-meta>
</file>