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iscsi"/><text:bookmark-start text:name="__RefHeading___iscsi_en_vmware_5.x_1"/><text:bookmark-start text:name="iscsi_en_vmware_5.x"/>ISCSI en Vmware 5.x<text:bookmark-end text:name="__RefHeading___iscsi_en_vmware_5.x_1"/><text:bookmark-end text:name="iscsi_en_vmware_5.x"/></text:h>
      <text:p text:style-name="Text_20_body">Lo principal que se ha cambiado es que antes había una parte que había que hacer por consola y ahora se puede reallizar desde el GUI del vcenter appliance</text:p>
      <text:p text:style-name="Text_20_body">Otra característica añadida a la versión 5.5 es que ahora podemos crear nuevas instancias de pilas tcp/ip, cada una con sus propios dns y tablas de enrutamiento. Esto implica que podemos crear una nueva instancia para el tráfico iscsi y especificar su propia puerta de enlace.</text:p>
      <text:p text:style-name="Text_20_body">Para crear la nueva pila TCP/IP hay que hacerla desde la consola con el comando <text:span text:style-name="Strong_20_Emphasis">esxcli</text:span>
</text:p>
      <text:p text:style-name="Text_20_body">Por ejemplo para crear una nueva pila para el trafico a las cabinas de almacenamiento iscsi
</text:p>
      <text:p text:style-name="Text_20_body">Una vez creada la pila o bien terminamos de configurar la pila desde la consola o bien desde la interfaz web, en la sección <text:span text:style-name="Strong_20_Emphasis">networking→TCP/IP Configuration</text:span> del host donde la hemos creado.</text:p>
      <text:p text:style-name="Text_20_body">Una vez configurados los parámetros de esa nueva pila hay que asignarle los interfaces que queremos que la us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signar la nueva pila cuando se crear el interfaz. Una vez creado no se puede cambiar salvo que lo borremos para volver a crearl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se puede usar la nueva pila TCP/IP para usarla con Vmotion, Faul Tolerance, Management 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vmware.com/files/pdf/iSCSI_design_deploy.pdf" text:style-name="Internet_20_link" text:visited-style-name="Visited_20_Internet_20_Link">http://www.vmware.com/files/pdf/iSCSI_design_deploy.pdf</text:a></text:p>
        </text:list-item>
        <text:list-item>
          <text:p text:style-name="List_20_1_Content"><text:a xlink:type="simple" xlink:href="http://www.vmware.com/files/pdf/techpaper/vmware-multipathing-configuration-software-iSCSI-port-binding.pdf" text:style-name="Internet_20_link" text:visited-style-name="Visited_20_Internet_20_Link">http://www.vmware.com/files/pdf/techpaper/vmware-multipathing-configuration-software-iSCSI-port-binding.pdf</text:a></text:p>
        </text:list-item>
        <text:list-item>
          <text:p text:style-name="List_20_1_Content"><text:a xlink:type="simple" xlink:href="http://blogs.vmware.com/vsphere/tag/iscsi" text:style-name="Internet_20_link" text:visited-style-name="Visited_20_Internet_20_Link">http://blogs.vmware.com/vsphere/tag/iscsi</text:a></text:p>
        </text:list-item>
        <text:list-item>
          <text:p text:style-name="List_20_1_Content_Last"><text:a xlink:type="simple" xlink:href="http://www.vmware.com/files/pdf/techpaper/Storage_Protocol_Comparison.pdf" text:style-name="Internet_20_link" text:visited-style-name="Visited_20_Internet_20_Link">comparativa iscsi vs nfs vs Fc vs Fco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9:50</meta:creation-date>
    <dc:creator>Generated</dc:creator>
    <dc:date>2026-08-04T03::29:50</dc:date>
    <dc:language>en-US</dc:language>
    <meta:editing-cycles>1</meta:editing-cycles>
    <meta:editing-duration>PT0S</meta:editing-duration>
    <dc:title>virtualizacion:vmware:version5:iscsi</dc:title>
  </office:meta>
</office:document-meta>
</file>