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4:asegurar_consola"/><text:bookmark-start text:name="__RefHeading___asegurar_la_consola_de_vmware_1"/><text:bookmark-start text:name="asegurar_la_consola_de_vmware"/>Asegurar la consola de vmware<text:bookmark-end text:name="__RefHeading___asegurar_la_consola_de_vmware_1"/><text:bookmark-end text:name="asegurar_la_consola_de_vmware"/></text:h>
      <text:p text:style-name="Text_20_body"><text:a xlink:type="simple" xlink:href="http://goingvirtual.wordpress.com/2009/06/09/securing-esx-service-console/" text:style-name="Internet_20_link" text:visited-style-name="Visited_20_Internet_20_Link">http://goingvirtual.wordpress.com/2009/06/09/securing-esx-service-conso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36:04</meta:creation-date>
    <dc:creator>Generated</dc:creator>
    <dc:date>2026-08-04T04::36:04</dc:date>
    <dc:language>en-US</dc:language>
    <meta:editing-cycles>1</meta:editing-cycles>
    <meta:editing-duration>PT0S</meta:editing-duration>
    <dc:title>virtualizacion:vmware:version4:asegurar_consola</dc:title>
  </office:meta>
</office:document-meta>
</file>