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List_20_1" text:continue-numbering="false">
        <text:list-item>
          <text:p text:style-name="List_20_1_Content_First">Nos conectamos al vcenter desde el cliente de vSphere</text:p>
        </text:list-item>
        <text:list-item>
          <text:p text:style-name="List_20_1_Content">En el menú principal ir a ** View =⇒ Inventory =⇒ VMs &amp; Templates **</text:p>
        </text:list-item>
        <text:list-item>
          <text:p text:style-name="List_20_1_Content">En el listado de máquinas que nos aparecen a la izquierda elegir las que queramos incluir en el listado o bien elegir la carpeta superior del menú de la izquierda</text:p>
        </text:list-item>
        <text:list-item>
          <text:p text:style-name="List_20_1_Content">Pulsar la pestaña de Virtual Machines que aparece en el menú de la parte derecha.</text:p>
        </text:list-item>
        <text:list-item>
          <text:p text:style-name="List_20_1_Content">Si se quiere se puede incluir filtros o modificar las columnas para agregar o quitar campos</text:p>
        </text:list-item>
        <text:list-item>
          <text:p text:style-name="List_20_1_Content">Desde el menú superior ir a ** File ⇒ Export ⇒ Export list. **</text:p>
        </text:list-item>
        <text:list-item>
          <text:p text:style-name="List_20_1_Content_Last">Elegir el formato del fichero a guardar (XLS,CSV, Html, &amp; XML ).</text:p>
        </text:list-item>
      </text:list>
      <text:p text:style-name="Text_20_body">Tambien hay software que permite hacer lo mismo e incluso exportarlo a otros formatos</text:p>
      <text:list text:style-name="List_20_1" text:continue-numbering="false">
        <text:list-item>
          <text:p text:style-name="LastListParagraph_List_20_1_Content_First"><text:a xlink:type="simple" xlink:href="http://www.quest.com/foglight-for-virtualization-free-edition/" text:style-name="Internet_20_link" text:visited-style-name="Visited_20_Internet_20_Link">http://www.quest.com/foglight-for-virtualization-free-edi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31:51</meta:creation-date>
    <dc:creator>Generated</dc:creator>
    <dc:date>2026-08-04T06::31:51</dc:date>
    <dc:language>en-US</dc:language>
    <meta:editing-cycles>1</meta:editing-cycles>
    <meta:editing-duration>PT0S</meta:editing-duration>
    <dc:title>virtualizacion:vmware:vcenter:listado</dc:title>
  </office:meta>
</office:document-meta>
</file>