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center:eliminar_host_manualmente"/><text:bookmark-start text:name="__RefHeading___eliminar_manualmente_un_host_del_vcenter_1"/><text:bookmark-start text:name="eliminar_manualmente_un_host_del_vcenter"/>Eliminar manualmente un host del Vcenter<text:bookmark-end text:name="__RefHeading___eliminar_manualmente_un_host_del_vcenter_1"/><text:bookmark-end text:name="eliminar_manualmente_un_host_del_vcenter"/></text:h>
      <text:p text:style-name="Text_20_body">Recientemente he tenido un problema al intentar eliminar un host del vcenter al que previamente le había cambiado los permisos. </text:p>
      <text:p text:style-name="Text_20_body">Primero intente eliminar el host desde el PowerCli <text:a xlink:type="simple" xlink:href="http://www.vmware.com/support/developer/PowerCLI/index.html" text:style-name="Internet_20_link" text:visited-style-name="Visited_20_Internet_20_Link">http://www.vmware.com/support/developer/PowerCLI/index.html</text:a>  ejecutando:
</text:p>
      <text:p text:style-name="Text_20_body">Como había cambiado los permisos me dio un error por falta de ellos para eliminar la máquina. Ante ello sólo quedaba eliminar el host manualmente de la base de datos del vcenter</text:p>
      <text:p text:style-name="Text_20_body">Para ello hay que ejecutar los siguientes pasos:</text:p>
      <text:list text:style-name="List_20_1" text:continue-numbering="false">
        <text:list-item>
          <text:p text:style-name="List_20_1_Content_First">Parar el servicio Vmware VirtualCenter</text:p>
        </text:list-item>
        <text:list-item>
          <text:p text:style-name="List_20_1_Content_Last">Abrir el SQL Manager y ejecutar lo siguiente:</text:p>
        </text:list-item>
      </text:list>
      <text:p text:style-name="Text_20_body">Nos da un identificador que será el usaremos para los siguientes pasos</text:p>
      <text:p text:style-name="Text_20_body">Comprobamos que máquinas virtuales están asociadas a dichos hos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 apuntamos en un papel su identificador que usaremos más adelante</text:p>
          </table:table-cell>
        </table:table-row>
      </table:table>
      <text:p text:style-name="Text_20_body">
Borramos las máquinas virtuales asociadas a este host que habiamos anotado previamente

</text:p>
      <text:p text:style-name="Text_20_body">Reiniciamos el servicio VMware Vcenter</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text:a xlink:type="simple" xlink:href="http://www.douglaspsmith.com/home/2011/1/6/manually-removing-a-host-from-inventory.html" text:style-name="Internet_20_link" text:visited-style-name="Visited_20_Internet_20_Link">http://www.douglaspsmith.com/home/2011/1/6/manually-removing-a-host-from-inventor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4::41:37</meta:creation-date>
    <dc:creator>Generated</dc:creator>
    <dc:date>2026-08-04T04::41:37</dc:date>
    <dc:language>en-US</dc:language>
    <meta:editing-cycles>1</meta:editing-cycles>
    <meta:editing-duration>PT0S</meta:editing-duration>
    <dc:title>virtualizacion:vmware:vcenter:eliminar_host_manualmente</dc:title>
  </office:meta>
</office:document-meta>
</file>