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faq:filebusy"/><text:bookmark-start text:name="__RefHeading___error_device_or_resource_busy_file_is_locked_1"/><text:bookmark-start text:name="error_device_or_resource_busy_file_is_locked"/>Error device or resource busy/file is locked<text:bookmark-end text:name="__RefHeading___error_device_or_resource_busy_file_is_locked_1"/><text:bookmark-end text:name="error_device_or_resource_busy_file_is_locked"/></text:h>
      <text:p text:style-name="Text_20_body">Al intentar borrar un archivo o mv nos da un error del tipo  <text:span text:style-name="Strong_20_Emphasis">device or resource busy/file is locked</text:span> .</text:p>
      <text:p text:style-name="Text_20_body">Para solucionarlo tenemos que seguir estos pasos:</text:p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Averiguar cual es el equipo desde donde se está bloqueando el fichero . Para ello desde cualquier ESXi de nuestro cluster iniciamos los servicios de shell y SSH para conectarnos remotamente</text:p>
      <text:list text:style-name="List_20_1" text:continue-numbering="false">
        <text:list-item>
          <text:p text:style-name="LastListParagraph_List_20_1_Content_First">Ejecutamos <text:span text:style-name="Strong_20_Emphasis">vmkfstools -D path</text:span>  donde path es la ruta al fichero bloqueado. Por ejemplo:</text:p>
        </text:list-item>
      </text:list>
      <text:p text:style-name="Text_20_body">Al ejecutar el comando nos saldrá algo similar a esto
</text:p>
      <text:p text:style-name="Text_20_body">Nos tenemos que quedar con los últimos números de la línea donde aparece RO Owner. En este caso 5cb9018f1c30 . Este valor es la MAC del servidor que está bloqueando ese fichero</text:p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El siguiente paso es  averiguar a que servidor de nustro cluster tiene la nic con esa MAC. Para ello o utilizamos el vcener  o ejecutar en cada servidor </text:p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Averiguado a que servidor pertenece esa MAC nos conectamos por ssh con el mismo y ejecutamos
</text:p>
      <text:p text:style-name="Text_20_body">Ya sabemos que proceso está bloqueando el fichero .</text:p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p text:style-name="Text_20_body">Para liberarlo tenemos que ejecutar <text:span text:style-name="Strong_20_Emphasis">kill -9 proceso</text:span></text:p>
      <text:p text:style-name="Text_20_body">En mi caso </text:p>
      <text:p text:style-name="Text_20_body">Ahora ya podemos proceder a borrar el fichero que antes no nos dejaba 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kb.vmware.com/s/article/1008728" text:style-name="Internet_20_link" text:visited-style-name="Visited_20_Internet_20_Link">https://kb.vmware.com/s/article/100872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13:31</meta:creation-date>
    <dc:creator>Generated</dc:creator>
    <dc:date>2026-08-04T03::13:31</dc:date>
    <dc:language>en-US</dc:language>
    <meta:editing-cycles>1</meta:editing-cycles>
    <meta:editing-duration>PT0S</meta:editing-duration>
    <dc:title>virtualizacion:vmware:faq:filebusy</dc:title>
  </office:meta>
</office:document-meta>
</file>