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xtensiones"/><text:bookmark-start text:name="__RefHeading___extensiones_de_ficheros_en_vmware_1"/><text:bookmark-start text:name="extensiones_de_ficheros_en_vmware"/>Extensiones de ficheros en vmware<text:bookmark-end text:name="__RefHeading___extensiones_de_ficheros_en_vmware_1"/><text:bookmark-end text:name="extensiones_de_ficheros_en_vmware"/></text:h>
      <text:list text:style-name="List_20_1" text:continue-numbering="false">
        <text:list-item>
          <text:p text:style-name="List_20_1_Content_First"><text:span text:style-name="Strong_20_Emphasis">.nvram</text:span> - Este fichero contiene la CMOS/BIOS de la MV.</text:p>
        </text:list-item>
        <text:list-item>
          <text:p text:style-name="List_20_1_Content"><text:span text:style-name="Strong_20_Emphasis">.vmdk</text:span>  – Estos ficheros son los discos duros que son creados con la MV. Hay tres tipos de ficheros que usan la extensión vmdk:</text:p>
          <text:list text:style-name="List_20_1">
            <text:list-item>
              <text:p text:style-name="List_20_1_Content"><text:span text:style-name="Strong_20_Emphasis">flat.vmdk</text:span> → Este es el actual disco raw que es creado por cada MV</text:p>
            </text:list-item>
            <text:list-item>
              <text:p text:style-name="List_20_1_Content"><text:span text:style-name="Strong_20_Emphasis">.vmdk</text:span> –&gt; Este es el fichero descriptor del disco, el cual detalla el tamaño y la geometría del disco virtual.</text:p>
            </text:list-item>
            <text:list-item>
              <text:p text:style-name="List_20_1_Content"><text:span text:style-name="Strong_20_Emphasis">delta.vmdk</text:span> → Este archivo es el fichero diferencial creado cuando tomamos un snapshot de la MV</text:p>
            </text:list-item>
          </text:list>
        </text:list-item>
        <text:list-item>
          <text:p text:style-name="List_20_1_Content"><text:span text:style-name="Strong_20_Emphasis">.vmx</text:span> –&gt; Este archivo contiene la configuración de la MV. Aquí es donde se guardan los parámetros del hardware que hemos creado para una determinada MV.</text:p>
        </text:list-item>
        <text:list-item>
          <text:p text:style-name="List_20_1_Content"><text:span text:style-name="Strong_20_Emphasis">.vswp</text:span> file –&gt; El fichero de swap para la MV.</text:p>
        </text:list-item>
        <text:list-item>
          <text:p text:style-name="List_20_1_Content"><text:span text:style-name="Strong_20_Emphasis">.vmss</text:span> –&gt; Este archivo se crea para guardar el estado cuando ponemos la MV es modo pausa (suspendido).</text:p>
        </text:list-item>
        <text:list-item>
          <text:p text:style-name="List_20_1_Content"><text:span text:style-name="Strong_20_Emphasis">.log</text:span> –&gt; Estos archivos se usan para guardar la actividad de la máquina y son muy útiles para resolver problemas en las MV</text:p>
        </text:list-item>
        <text:list-item>
          <text:p text:style-name="List_20_1_Content"><text:span text:style-name="Strong_20_Emphasis">.vmxf</text:span>  –&gt; Esto es un fichero de configuración suplementario para MV en team.</text:p>
        </text:list-item>
        <text:list-item>
          <text:p text:style-name="List_20_1_Content"><text:span text:style-name="Strong_20_Emphasis">.vmsd</text:span> –&gt; Este archivo se usa para guardar metadatos e información acerca de los snapshots.</text:p>
        </text:list-item>
        <text:list-item>
          <text:p text:style-name="List_20_1_Content_Last"><text:span text:style-name="Strong_20_Emphasis">.vmsn</text:span> → Este el el fichero de estado de un snapshot, aquí se almacena el estado exacto de ejecución de la MV en el momento de tomar un snapsho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8:52</meta:creation-date>
    <dc:creator>Generated</dc:creator>
    <dc:date>2026-08-04T00::28:52</dc:date>
    <dc:language>en-US</dc:language>
    <meta:editing-cycles>1</meta:editing-cycles>
    <meta:editing-duration>PT0S</meta:editing-duration>
    <dc:title>virtualizacion:vmware:extensiones</dc:title>
  </office:meta>
</office:document-meta>
</file>