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uds setup → Lanza el asistente de configuración de UDS</text:p>
        </text:list-item>
        <text:list-item>
          <text:p text:style-name="List_20_1_Content">uds cert → Lanza el asistente de instalación de certificados.</text:p>
        </text:list-item>
        <text:list-item>
          <text:p text:style-name="List_20_1_Content">uds subscription → Comprueba la suscripción</text:p>
          <text:list text:style-name="List_20_1">
            <text:list-item>
              <text:p text:style-name="List_20_1_Content">uds subscription status - Muestra la información de la suscripción</text:p>
            </text:list-item>
            <text:list-item>
              <text:p text:style-name="List_20_1_Content">uds subscription refresh - Actualiza el estado de la suscripción en caso de renovación</text:p>
            </text:list-item>
          </text:list>
        </text:list-item>
        <text:list-item>
          <text:p text:style-name="List_20_1_Content">uds security - PAra cambiar las credenciales o el nombre  del superusuario de UDS</text:p>
        </text:list-item>
        <text:list-item>
          <text:p text:style-name="List_20_1_Content">uds ip - Para configurar manualmente la IP del appliance</text:p>
        </text:list-item>
        <text:list-item>
          <text:p text:style-name="List_20_1_Content_Last">uds support - &lt; para generar un paquete con los logs para enviar a soporte</text:p>
        </text:list-item>
      </text:list>
      <text:p text:style-name="Text_20_body">Añadiendo -h después del comando podemos ver las opciones del mis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13:56</meta:creation-date>
    <dc:creator>Generated</dc:creator>
    <dc:date>2026-08-04T12::13:56</dc:date>
    <dc:language>en-US</dc:language>
    <meta:editing-cycles>1</meta:editing-cycles>
    <meta:editing-duration>PT0S</meta:editing-duration>
    <dc:title>virtualizacion:vdi:uds:comandos</dc:title>
  </office:meta>
</office:document-meta>
</file>