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"/><text:bookmark-start text:name="__RefHeading___uds_enterprise_1"/><text:bookmark-start text:name="uds_enterprise"/>UDS Enterprise<text:bookmark-end text:name="__RefHeading___uds_enterprise_1"/><text:bookmark-end text:name="uds_enterprise"/></text:h>
      <text:p text:style-name="Text_20_body">UDS Enterprise es un Broker de conexiones multiplataforma. Permite entre otras cosas el despliegue de escritorios virtuales (windows y linux) sobre distintos hipervisores con diferentes sistemas de autenticació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demos hacer una prueba de VDI con UDS Enterprise ya que te permite descargar una versión para hacer pruebas.</text:p>
          </table:table-cell>
        </table:table-row>
      </table:table>
      <text:p text:style-name="Text_20_body">La solución de UDS se compone de :</text:p>
      <text:list text:style-name="List_20_1" text:continue-numbering="false">
        <text:list-item>
          <text:p text:style-name="List_20_1_Content_First"> <text:a xlink:type="simple" xlink:href="https://www.udsenterprise.com/es/blog/2016/06/06/componentes-de-uds-enterprise-el-servidor-uds/" text:style-name="Internet_20_link" text:visited-style-name="Visited_20_Internet_20_Link">Servidor UDS. Es el servidor que posibilita el despliegue de los servicios de escritorio.</text:a></text:p>
        </text:list-item>
        <text:list-item>
          <text:p text:style-name="List_20_1_Content"> <text:a xlink:type="simple" xlink:href="https://www.udsenterprise.com/es/blog/2016/06/08/componentes-de-uds-enterprise-el-tunelizador-uds/" text:style-name="Internet_20_link" text:visited-style-name="Visited_20_Internet_20_Link">Tunelizador UDS. Se encarga de realizar las conexiones seguras a los escritorios a través de conexiones WAN.</text:a></text:p>
        </text:list-item>
        <text:list-item>
          <text:p text:style-name="List_20_1_Content"> Base de datos UDS .Se almacenan los datos del sistema, configuraciones, registros, etc.</text:p>
        </text:list-item>
        <text:list-item>
          <text:p text:style-name="List_20_1_Content"> <text:a xlink:type="simple" xlink:href="https://www.udsenterprise.com/es/blog/2016/06/20/componentes-de-uds-enterprise-el-actor-uds/" text:style-name="Internet_20_link" text:visited-style-name="Visited_20_Internet_20_Link">Actor UDS Se encarga de la comunicación entre el broker y los diferentes servicios de escritorio (escritorio virtuales temporales, permanentes, aplicaciones virtualizadas </text:a></text:p>
        </text:list-item>
        <text:list-item>
          <text:p text:style-name="List_20_1_Content_Last"> Plugin UDS . Se instala en el equipo cliente para realizar la conexión con el servicio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ichos componentes se descargan desde la página de UDS Enterprise en formato de virtual appliance.</text:p>
          </table:table-cell>
        </table:table-row>
      </table:table>
      <text:p text:style-name="Text_20_body">Además de desplegar las máquinas virtuales, necesitamos instalar en la la plantilla maestra que vamos a distribuir  el <text:span text:style-name="Strong_20_Emphasis">Actor UDS</text:span> y en el equipo cliente para conectar con los escritorios remotos necesitamos instalar el <text:span text:style-name="Strong_20_Emphasis">Plugin UDS</text:span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usamos HTML5 como tipo de conexión no es necesario instalar el Plugin UDS</text:p>
          </table:table-cell>
        </table:table-row>
      </table:table>
      <text:p text:style-name="Text_20_body">Por supuesto independientemente de los componentes de UDS, necesitaremos además disponer de :</text:p>
      <text:list text:style-name="List_20_1" text:continue-numbering="false">
        <text:list-item>
          <text:p text:style-name="List_20_1_Content_First">  una platadorma de virtualización (vmware, HyperV, Openstack, etc) </text:p>
        </text:list-item>
        <text:list-item>
          <text:p text:style-name="List_20_1_Content"> Auntentificadores (LDAP, AD, local, etc)</text:p>
        </text:list-item>
        <text:list-item>
          <text:p text:style-name="List_20_1_Content_Last"> Clientes (ordenadores, thin client, zero client, raspberry, etc)</text:p>
        </text:list-item>
      </text:list>
      <text:h text:style-name="Heading_20_2" text:outline-level="2"><text:bookmark-start text:name="__RefHeading___despliegue_de_uds_sobre_vmware_2"/><text:bookmark-start text:name="despliegue_de_uds_sobre_vmware"/>Despliegue de UDS sobre Vmware<text:bookmark-end text:name="__RefHeading___despliegue_de_uds_sobre_vmware_2"/><text:bookmark-end text:name="despliegue_de_uds_sobre_vmware"/></text:h>
      <text:p text:style-name="Text_20_body">Para desplegar UDS sobre Vmware sólo necesitamos descargarnos las máquinas plantilla desde la página de UDS <text:a xlink:type="simple" xlink:href="https://www.udsenterprise.com/es" text:style-name="Internet_20_link" text:visited-style-name="Visited_20_Internet_20_Link">https://www.udsenterprise.com/es</text:a> y desplegarlas desde el vcenter escogiendo la opción Inicio→Máquinas Virtuales y plantillas→seleccionamos el vcenter de la raiz  → botón derecho del ratón <text:span text:style-name="Strong_20_Emphasis">Implementar plantilla de ovf</text:span></text:p>
      <text:h text:style-name="Heading_20_3" text:outline-level="3"><text:bookmark-start text:name="__RefHeading___faq_3"/><text:bookmark-start text:name="faq"/>FAQ<text:bookmark-end text:name="__RefHeading___faq_3"/><text:bookmark-end text:name="faq"/></text:h>
      <text:p text:style-name="Text_20_body">Para borrar la base de datos abrimos la consola y ejecutamos 
y para volver a a instalarla ejecutamos </text:p>
      <text:h text:style-name="Heading_20_3" text:outline-level="3"><text:bookmark-start text:name="__RefHeading___demo_4"/><text:bookmark-start text:name="demo"/>Demo<text:bookmark-end text:name="__RefHeading___demo_4"/><text:bookmark-end text:name="demo"/></text:h>
      <text:p text:style-name="Text_20_body">demo36.udsenterprise.com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udsenterprise.com/es/uds-enterprise/documentacion/" text:style-name="Internet_20_link" text:visited-style-name="Visited_20_Internet_20_Link">https://www.udsenterprise.com/es/uds-enterprise/documentac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23::37:27</meta:creation-date>
    <dc:creator>Generated</dc:creator>
    <dc:date>2026-04-30T23::37:27</dc:date>
    <dc:language>en-US</dc:language>
    <meta:editing-cycles>1</meta:editing-cycles>
    <meta:editing-duration>PT0S</meta:editing-duration>
    <dc:title>virtualizacion:vdi:uds</dc:title>
  </office:meta>
</office:document-meta>
</file>