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plantilla:optimizar"/><text:bookmark-start text:name="__RefHeading___optimizar_plantillas_1"/><text:bookmark-start text:name="optimizar_plantillas"/>Optimizar plantillas<text:bookmark-end text:name="__RefHeading___optimizar_plantillas_1"/><text:bookmark-end text:name="optimizar_plantillas"/></text:h>
      <text:h text:style-name="Heading_20_3" text:outline-level="3"><text:bookmark-start text:name="__RefHeading___optimizaciones_de_equipo_2"/><text:bookmark-start text:name="optimizaciones_de_equipo"/>Optimizaciones de equipo<text:bookmark-end text:name="__RefHeading___optimizaciones_de_equipo_2"/><text:bookmark-end text:name="optimizaciones_de_equipo"/></text:h>
      <text:list text:style-name="List_20_1" text:continue-numbering="false">
        <text:list-item>
          <text:p text:style-name="List_20_1_Content_First">Configure Event Logs to 1028KB and set retention to “overwrite”</text:p>
        </text:list-item>
        <text:list-item>
          <text:p text:style-name="List_20_1_Content">Disable automatic updates of drivers from Windows Updates</text:p>
        </text:list-item>
        <text:list-item>
          <text:p text:style-name="List_20_1_Content">Disable boot log and boot animation</text:p>
        </text:list-item>
        <text:list-item>
          <text:p text:style-name="List_20_1_Content">Disable default system screensaver</text:p>
        </text:list-item>
        <text:list-item>
          <text:p text:style-name="List_20_1_Content">Disable hard disk timeouts</text:p>
        </text:list-item>
        <text:list-item>
          <text:p text:style-name="List_20_1_Content">Disable hibernation</text:p>
        </text:list-item>
        <text:list-item>
          <text:p text:style-name="List_20_1_Content">Disable Internet Explorer First Run Wizard and RSS Feeds</text:p>
        </text:list-item>
        <text:list-item>
          <text:p text:style-name="List_20_1_Content">Disable Internet Explorer Enhanced Security</text:p>
        </text:list-item>
        <text:list-item>
          <text:p text:style-name="List_20_1_Content">Disable Machine Account Password Changes</text:p>
        </text:list-item>
        <text:list-item>
          <text:p text:style-name="List_20_1_Content">Disable New Network dialog</text:p>
        </text:list-item>
        <text:list-item>
          <text:p text:style-name="List_20_1_Content">Disable NTFS Last Access Timestamps</text:p>
        </text:list-item>
        <text:list-item>
          <text:p text:style-name="List_20_1_Content">Disable System Restore</text:p>
        </text:list-item>
        <text:list-item>
          <text:p text:style-name="List_20_1_Content">Disable TCP/IP / Large Send Offload</text:p>
        </text:list-item>
        <text:list-item>
          <text:p text:style-name="List_20_1_Content">Disable the ability to clear the paging file during shutdown</text:p>
        </text:list-item>
        <text:list-item>
          <text:p text:style-name="List_20_1_Content">Disable UAC secure desktop prompt</text:p>
        </text:list-item>
        <text:list-item>
          <text:p text:style-name="List_20_1_Content">Disable Background Layout Service</text:p>
        </text:list-item>
        <text:list-item>
          <text:p text:style-name="List_20_1_Content">Disable CIFS Change Notifications</text:p>
        </text:list-item>
        <text:list-item>
          <text:p text:style-name="List_20_1_Content">Increase Disk I/O Timeout to 200 seconds</text:p>
        </text:list-item>
        <text:list-item>
          <text:p text:style-name="List_20_1_Content">Increase service startup timeouts</text:p>
        </text:list-item>
        <text:list-item>
          <text:p text:style-name="List_20_1_Content">Set Popup Error Mode to “Neither”</text:p>
        </text:list-item>
        <text:list-item>
          <text:p text:style-name="List_20_1_Content">Set Power Saving Scheme to “High Performance”</text:p>
        </text:list-item>
        <text:list-item>
          <text:p text:style-name="List_20_1_Content">Set Recovery Dump to “Small”</text:p>
        </text:list-item>
        <text:list-item>
          <text:p text:style-name="List_20_1_Content_Last">Turn off Windows Slide Show and install NetFX3</text:p>
        </text:list-item>
      </text:list>
      <text:h text:style-name="Heading_20_3" text:outline-level="3"><text:bookmark-start text:name="__RefHeading___tareas_a_deshabilitar_3"/><text:bookmark-start text:name="tareas_a_deshabilitar"/>TAREAS A DESHABILITAR<text:bookmark-end text:name="__RefHeading___tareas_a_deshabilitar_3"/><text:bookmark-end text:name="tareas_a_deshabilitar"/></text:h>
      <text:list text:style-name="List_20_1" text:continue-numbering="false">
        <text:list-item>
          <text:p text:style-name="List_20_1_Content_First">AitAgent</text:p>
        </text:list-item>
        <text:list-item>
          <text:p text:style-name="List_20_1_Content">AnalyzeSystem</text:p>
        </text:list-item>
        <text:list-item>
          <text:p text:style-name="List_20_1_Content">AutoWake</text:p>
        </text:list-item>
        <text:list-item>
          <text:p text:style-name="List_20_1_Content">BfeOnServiceStartTypeChange</text:p>
        </text:list-item>
        <text:list-item>
          <text:p text:style-name="List_20_1_Content">BthSQM</text:p>
        </text:list-item>
        <text:list-item>
          <text:p text:style-name="List_20_1_Content">ConfigNotification</text:p>
        </text:list-item>
        <text:list-item>
          <text:p text:style-name="List_20_1_Content">Consolidated</text:p>
        </text:list-item>
        <text:list-item>
          <text:p text:style-name="List_20_1_Content">DiskDiagnosticDatacollector</text:p>
        </text:list-item>
        <text:list-item>
          <text:p text:style-name="List_20_1_Content">DiskDiagnosticResolver</text:p>
        </text:list-item>
        <text:list-item>
          <text:p text:style-name="List_20_1_Content">FamilySafetyMonitor</text:p>
        </text:list-item>
        <text:list-item>
          <text:p text:style-name="List_20_1_Content">FamilySafetyRefresh</text:p>
        </text:list-item>
        <text:list-item>
          <text:p text:style-name="List_20_1_Content">GadgetManager</text:p>
        </text:list-item>
        <text:list-item>
          <text:p text:style-name="List_20_1_Content">HotStart</text:p>
        </text:list-item>
        <text:list-item>
          <text:p text:style-name="List_20_1_Content">KernelCeipTask</text:p>
        </text:list-item>
        <text:list-item>
          <text:p text:style-name="List_20_1_Content">MobilityManager</text:p>
        </text:list-item>
        <text:list-item>
          <text:p text:style-name="List_20_1_Content">ProgramDataUpdater</text:p>
        </text:list-item>
        <text:list-item>
          <text:p text:style-name="List_20_1_Content">Proxy</text:p>
        </text:list-item>
        <text:list-item>
          <text:p text:style-name="List_20_1_Content">RacTask</text:p>
        </text:list-item>
        <text:list-item>
          <text:p text:style-name="List_20_1_Content">RegIdleBackup</text:p>
        </text:list-item>
        <text:list-item>
          <text:p text:style-name="List_20_1_Content">ResolutionHost</text:p>
        </text:list-item>
        <text:list-item>
          <text:p text:style-name="List_20_1_Content">Scheduled</text:p>
        </text:list-item>
        <text:list-item>
          <text:p text:style-name="List_20_1_Content">SessionAgent</text:p>
        </text:list-item>
        <text:list-item>
          <text:p text:style-name="List_20_1_Content">StartupAppTask</text:p>
        </text:list-item>
        <text:list-item>
          <text:p text:style-name="List_20_1_Content">SystemDataProviders</text:p>
        </text:list-item>
        <text:list-item>
          <text:p text:style-name="List_20_1_Content">UninstallDeviceTask</text:p>
        </text:list-item>
        <text:list-item>
          <text:p text:style-name="List_20_1_Content">UpdateLibrary</text:p>
        </text:list-item>
        <text:list-item>
          <text:p text:style-name="List_20_1_Content">Uploader</text:p>
        </text:list-item>
        <text:list-item>
          <text:p text:style-name="List_20_1_Content">UpnPHostConfig</text:p>
        </text:list-item>
        <text:list-item>
          <text:p text:style-name="List_20_1_Content">UsbCeip</text:p>
        </text:list-item>
        <text:list-item>
          <text:p text:style-name="List_20_1_Content">Windows Filtering</text:p>
        </text:list-item>
        <text:list-item>
          <text:p text:style-name="List_20_1_Content_Last">WinSAT</text:p>
        </text:list-item>
      </text:list>
      <text:h text:style-name="Heading_20_3" text:outline-level="3"><text:bookmark-start text:name="__RefHeading___optimizaciones_de_usuario_4"/><text:bookmark-start text:name="optimizaciones_de_usuario"/>Optimizaciones de Usuario<text:bookmark-end text:name="__RefHeading___optimizaciones_de_usuario_4"/><text:bookmark-end text:name="optimizaciones_de_usuario"/></text:h>
      <text:list text:style-name="List_20_1" text:continue-numbering="false">
        <text:list-item>
          <text:p text:style-name="List_20_1_Content_First">Disable Action Center</text:p>
        </text:list-item>
        <text:list-item>
          <text:p text:style-name="List_20_1_Content">Disable cursor blink</text:p>
        </text:list-item>
        <text:list-item>
          <text:p text:style-name="List_20_1_Content">Disable Internet Explorer persistent cache</text:p>
        </text:list-item>
        <text:list-item>
          <text:p text:style-name="List_20_1_Content">Disable screensaver</text:p>
        </text:list-item>
        <text:list-item>
          <text:p text:style-name="List_20_1_Content">Force off-screen composition in Internet Explorer</text:p>
        </text:list-item>
        <text:list-item>
          <text:p text:style-name="List_20_1_Content_Last">Reduce menu show delay to 150 millisecond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33:43</meta:creation-date>
    <dc:creator>Generated</dc:creator>
    <dc:date>2026-08-04T01::33:43</dc:date>
    <dc:language>en-US</dc:language>
    <meta:editing-cycles>1</meta:editing-cycles>
    <meta:editing-duration>PT0S</meta:editing-duration>
    <dc:title>virtualizacion:vdi:plantilla:optimizar</dc:title>
  </office:meta>
</office:document-meta>
</file>