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base"/><text:bookmark-start text:name="__RefHeading___creacion_plantillas_base_y_maestra_1"/><text:bookmark-start text:name="creacion_plantillas_base_y_maestra"/>Creación  plantillas Base y Maestra<text:bookmark-end text:name="__RefHeading___creacion_plantillas_base_y_maestra_1"/><text:bookmark-end text:name="creacion_plantillas_base_y_maestra"/></text:h>
      <text:h text:style-name="Heading_20_3" text:outline-level="3"><text:bookmark-start text:name="__RefHeading___crear_plantilla_base_2"/><text:bookmark-start text:name="crear_plantilla_base"/>Crear plantilla base<text:bookmark-end text:name="__RefHeading___crear_plantilla_base_2"/><text:bookmark-end text:name="crear_plantilla_base"/></text:h>
      <text:p text:style-name="Text_20_body">Crear una plantilla con lo siguiente:</text:p>
      <text:list text:style-name="List_20_1" text:continue-numbering="false">
        <text:list-item>
          <text:p text:style-name="List_20_1_Content_First">2 VCPUs. (Ajustar según necesidades )</text:p>
        </text:list-item>
        <text:list-item>
          <text:p text:style-name="List_20_1_Content">2.5 GB de memoria. (Ajustar según necesidades )</text:p>
        </text:list-item>
        <text:list-item>
          <text:p text:style-name="List_20_1_Content">Expandir la sección de memoria y marcar la opicón → Select Reserve all guest memory (All locked).</text:p>
        </text:list-item>
        <text:list-item>
          <text:p text:style-name="List_20_1_Content">Elegir un tamaño de disco apropiado, mejor del tipo fijo en vez de thin</text:p>
        </text:list-item>
        <text:list-item>
          <text:p text:style-name="List_20_1_Content">Como adaptador de red seleccionar VMXNET3.</text:p>
        </text:list-item>
        <text:list-item>
          <text:p text:style-name="List_20_1_Content">Seleccionar un datastore que use discos SSD</text:p>
        </text:list-item>
        <text:list-item>
          <text:p text:style-name="List_20_1_Content">Borrar si los tiene los siguientes dispositivos :  DVS, floppy, el <text:span text:style-name="Strong_20_Emphasis">New USB Controller.</text:span> y cualquier otro dispositivo que no necesitemos. (revisar dispositivos ocultos)</text:p>
        </text:list-item>
        <text:list-item>
          <text:p text:style-name="List_20_1_Content">Extender la sección de Video card → Seleccionar el número máximo de Displays que puede ser usado. Para un monitor a XGA 1280×800 → 4MB .  Si es XGA a 1080 → 8 MB</text:p>
        </text:list-item>
        <text:list-item>
          <text:p text:style-name="List_20_1_Content">Click en la pestaña opciones de máquina virtual (VM Options tab.) → Desplegar la sección Avanzado (Advanced section ) → Botón editar la configuración .  Vamos a añadir un nuevo parámetro de configuración; en nombre escribimos <text:span text:style-name="Strong_20_Emphasis">devices.hotplug</text:span>, en Valor,  <text:span text:style-name="Strong_20_Emphasis">false</text:span> → Pulsamos el botón agregar  → Pulsamos el botón aceptar</text:p>
        </text:list-item>
        <text:list-item>
          <text:p text:style-name="List_20_1_Content">Se necesitará configurar la red de la plantilla por DHCP, así que necesitaremos disponer de dicho servicio en la interfaz virtual donde conectemos la máquina</text:p>
        </text:list-item>
        <text:list-item>
          <text:p text:style-name="List_20_1_Content">Instalamos el Windows</text:p>
        </text:list-item>
        <text:list-item>
          <text:p text:style-name="List_20_1_Content">Se recomienda la actualización del SO una vez terminada su instalación. Tras dicha actualización, se deberán deshabilitar las actualizaciones automáticas</text:p>
        </text:list-item>
        <text:list-item>
          <text:p text:style-name="List_20_1_Content">Instalar las vmware tools. Te conecta el cdrom a la unidad D:</text:p>
        </text:list-item>
        <text:list-item>
          <text:p text:style-name="List_20_1_Content_Last">Entonces Ejecutar en una consola cmd el comando</text:p>
        </text:list-item>
      </text:list>
      <text:h text:style-name="Heading_20_3" text:outline-level="3"><text:bookmark-start text:name="__RefHeading___creacion_plantilla_maestra_3"/><text:bookmark-start text:name="creacion_plantilla_maestra"/>Creación plantilla maestra<text:bookmark-end text:name="__RefHeading___creacion_plantilla_maestra_3"/><text:bookmark-end text:name="creacion_plantilla_maestra"/></text:h>
      <text:list text:style-name="List_20_1" text:continue-numbering="false">
        <text:list-item>
          <text:p text:style-name="List_20_1_Content_First">La plantilla nunca debe estar añadida a un dominio Active Directory.</text:p>
        </text:list-item>
        <text:list-item>
          <text:p text:style-name="List_20_1_Content">Habilitar la conexión al escritorio remoto para todos los usuarios</text:p>
        </text:list-item>
        <text:list-item>
          <text:p text:style-name="List_20_1_Content_Last">Para HTML5 [HKEY_LOCAL_MACHINE\SYSTEM\CurrentControlSet\Control\Terminal Server\WinStations\RDP-Tcp] “SecurityLayer”=dword:00000000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habilitamos la opción “Allow connections only from computers running Remote Desktop with Network Level Authentication (recommended)”, solo podremos conectarnos a los escritorios virtuales desde cliente de conexión Windows (no podremos conectarnos desde clientes Linux o Mac y tampoco usar la conexión HTML5).
También debemos asegurarnos de que el firewall no bloquea las conexiones al puerto 3389.</text:p>
          </table:table-cell>
        </table:table-row>
      </table:table>
      <text:list text:style-name="List_20_1" text:continue-numbering="false">
        <text:list-item>
          <text:p text:style-name="List_20_1_Content_First">Instalar el actor UDS .</text:p>
        </text:list-item>
        <text:list-item>
          <text:p text:style-name="List_20_1_Content">Configurar el actor UDS “Security” y copiamos el código del parámetro “Master Key”</text:p>
        </text:list-item>
        <text:list-item>
          <text:p text:style-name="List_20_1_Content">Ejecutar la herramienta <text:a xlink:type="simple" xlink:href="https://flings.vmware.com/vmware-os-optimization-tool" text:style-name="Internet_20_link" text:visited-style-name="Visited_20_Internet_20_Link">https://flings.vmware.com/vmware-os-optimization-tool</text:a></text:p>
        </text:list-item>
        <text:list-item>
          <text:p text:style-name="List_20_1_Content"><text:a xlink:type="simple" xlink:href="https://intrusos.info/doku.php/virtualizacion:vdi:gpo" text:style-name="Internet_20_link" text:visited-style-name="Visited_20_Internet_20_Link"> Establecer directivas locales </text:a></text:p>
        </text:list-item>
        <text:list-item>
          <text:p text:style-name="List_20_1_Content"><text:a xlink:type="simple" xlink:href="https://wiki.intrusos.info/doku.php?id=virtualizacion:vdi:plantilla:servicios" text:style-name="Internet_20_link" text:visited-style-name="Visited_20_Internet_20_Link">Desactivar servicios innecesarios</text:a></text:p>
        </text:list-item>
        <text:list-item>
          <text:p text:style-name="List_20_1_Content">Desactivar actualizaciones automáticas</text:p>
        </text:list-item>
        <text:list-item>
          <text:p text:style-name="List_20_1_Content_Last">Intentar que el perfil DEFAULT sea lo más pequeño posible</text:p>
        </text:list-item>
      </text:list>
      <text:h text:style-name="Heading_20_3" text:outline-level="3"><text:bookmark-start text:name="__RefHeading___optimizacion_4"/><text:bookmark-start text:name="optimizacion"/>Optimización<text:bookmark-end text:name="__RefHeading___optimizacion_4"/><text:bookmark-end text:name="optimizacion"/></text:h>
      <text:p text:style-name="Text_20_body">Aunque la herramienta  <text:a xlink:type="simple" xlink:href="https://flings.vmware.com/vmware-os-optimization-tool" text:style-name="Internet_20_link" text:visited-style-name="Visited_20_Internet_20_Link">https://flings.vmware.com/vmware-os-optimization-tool</text:a> nos va a optimizar muchos de los valores del registro para optimizar la plantilla maestra, no está de más saber o verificar que valores del registro podemos cambiar para mejorar la plantilla según nuestras necesidades.</text:p>
      <text:h text:style-name="Heading_20_4" text:outline-level="4"><text:bookmark-start text:name="__RefHeading___optimizaciones_genericas_5"/><text:bookmark-start text:name="optimizaciones_genericas"/>Optimizaciones Genéricas<text:bookmark-end text:name="__RefHeading___optimizaciones_genericas_5"/><text:bookmark-end text:name="optimizaciones_generic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esactivar “Last Access Timestamp</text:p>
          </table:table-cell>
          <table:table-cell office:value-type="string" table:style-name="tablecell">
            <text:p text:style-name="tablealignleft"> <text:span text:style-name="Strong_20_Emphasis">[HKEY_LOCAL_MACHINE\SYSTEM\CurrentContro lSet\Control\FileSystem] ** “NtfsDisableLastAccessUpdate”=dword:00000001 | Aumenta la velocidad de visualización de archivos |
|Reducir retraso en mostrar elMenú | *<text:span text:style-name="Emphasis">[HKEY_CURRENT_USER\Control Panel\Desktop]*</text:span>“MenuShowDelay”=“150” | Reduce el retraso al mostrar el menú de Windows. | 
| Deshabilitar todos los efectos visuales excepto “Uso de tareas comunes en carpetas” y “Uso de estilos visuales en botones y Windows | *<text:span text:style-name="Emphasis">[HKEY_CURRENT_USER\Software\Microsoft\Wind ows\CurrentVersion\Explorer\VisualEffects]</text:span>* “VisualFXSetting”=dword:00000003 <text:line-break/>*<text:span text:style-name="Emphasis">[HKEY_CURRENT_USER\Control Panel\Desktop\WindowMetrics]*</text:span>“MinAnimate”=“0” <text:line-break/>*<text:span text:style-name="Emphasis">[HKEY_CURRENT_USER\Software\Microsoft\Windows\CurrentVersion\Explorer\Advanced]*</text:span>“ListviewAlphaSelect”=dword:00000000 “TaskbarAnimations”=dword:00000000 “ListviewShadow”=dword:00000000 <text:line-break/>*<text:span text:style-name="Emphasis">[HKEY_CURRENT_USER\Control Panel\Desktop]</text:span>* “DragFullWindows”=“0” “FontSmoothing”=“0” “UserPreferencesMask”=binary:90,12,01,80,10,00,00,00 | Proporciona una mejor experiencia de usuario|
| Ocultar  “HardErrorMessages |</text:span>[HKEY_LOCAL_MACHINE\SYSTEM\CurrentControlSet\Control\Windows]** “ErrorMode”=dword:00000002</text:p>
          </table:table-cell>
          <table:table-cell office:value-type="string" table:style-name="tablecell">
            <text:p text:style-name="tablealignleft"> No muestra mensajes de errores</text:p>
          </table:table-cell>
        </table:table-row>
      </table:table>
      <text:h text:style-name="Heading_20_4" text:outline-level="4"><text:bookmark-start text:name="__RefHeading___optimizaciones_para_escritorios_no_persistentes_6"/><text:bookmark-start text:name="optimizaciones_para_escritorios_no_persistentes"/>Optimizaciones para escritorios no persistentes<text:bookmark-end text:name="__RefHeading___optimizaciones_para_escritorios_no_persistentes_6"/><text:bookmark-end text:name="optimizaciones_para_escritorios_no_persisten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 </text:p>
          </table:table-cell>
          <table:table-cell office:value-type="string" table:style-name="tableheader">
            <text:p text:style-name="Table_20_Heading">Modificación en el registro </text:p>
          </table:table-cell>
          <table:table-cell office:value-type="string" table:style-name="tableheader">
            <text:p text:style-name="Table_20_Heading">Explicación </text:p>
          </table:table-cell>
        </table:table-row>
        <table:table-row>
          <table:table-cell office:value-type="string" table:style-name="tablecell">
            <text:p text:style-name="tablealignleft">Disable Clear Page File at Shutdown </text:p>
          </table:table-cell>
          <table:table-cell office:value-type="string" table:style-name="tablecell">
            <text:p text:style-name="tablealignleft"><text:span text:style-name="Strong_20_Emphasis">HKLM\SYSTEM\CurrentControlSet\Control\SessionManager\MemoryManagement]</text:span>  “ClearPageFileAtShutdown”=dword:000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e BackgroundDefragmentation </text:p>
          </table:table-cell>
          <table:table-cell office:value-type="string" table:style-name="tablecell">
            <text:p text:style-name="tablealignleft"> <text:span text:style-name="Strong_20_Emphasis">[HKEY_LOCAL_MACHINE\SOFTWARE\Microsoft\Dfrg\BootOptimizeFunction]</text:span> “Enable”=“N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e  BackgroundLayout Service </text:p>
          </table:table-cell>
          <table:table-cell office:value-type="string" table:style-name="tablecell">
            <text:p text:style-name="tablealignleft"> <text:span text:style-name="Strong_20_Emphasis">[HKEY_LOCAL_MACHINE\SOFTWARE\Microsoft\Windows\CurrentVersion\OptimalLayout]</text:span> “EnableAutoLayout”=dword:000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e Bug CheckMemory Du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e Memory Dumps </text:p>
          </table:table-cell>
          <table:table-cell office:value-type="string" table:style-name="tablecell">
            <text:p text:style-name="tablealignleft"><text:span text:style-name="Strong_20_Emphasis">[HKEY_LOCAL_MACHINE\SYSTEM\CurrentControlSet\Control\Cras hControl]</text:span> “CrashDumpEnabled”=dword:00000000”LogEvent”=dword:000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able Mach. Acct. Password Changes </text:p>
          </table:table-cell>
          <table:table-cell office:value-type="string" table:style-name="tablecell">
            <text:p text:style-name="tablealignleft"><text:span text:style-name="Strong_20_Emphasis">[HKEY_LOCAL_MACHINE\SYSTEM\CurrentControlSet\Services\Netlogon\Parameters]</text:span>“DisablePasswordChange”=dword:00000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direct Event Logs </text:p>
          </table:table-cell>
          <table:table-cell office:value-type="string" table:style-name="tablecell">
            <text:p text:style-name="tablealignleft"><text:span text:style-name="Strong_20_Emphasis">HKLM\SYSTEM\CurrentControlSet\Services\Eventlog\Application]</text:span> “File”=“D:\EventLogs\Application.evtx” <text:line-break/><text:span text:style-name="Strong_20_Emphasis">[HKLM\SYSTEM\CurrentControlSet\Services\Eventlog\Security]</text:span> “File”=“D:\EventLogs\Security.evtx” <text:line-break/><text:span text:style-name="Strong_20_Emphasis">[HKLM\SYSTEM\CurrentControlSet\Services\Eventlog\System]</text:span> “File”=“D:\EventLogs\System.evtx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duce Event Log Size to 64</text:p>
          </table:table-cell>
          <table:table-cell office:value-type="string" table:style-name="tablecell">
            <text:p text:style-name="tablealignleft"> <text:span text:style-name="Strong_20_Emphasis">[KHKLM\SYSTEM\CurrentControlSet\Services\Eventlog\Application]</text:span> “MaxSize”=dword:00010000 <text:line-break/><text:span text:style-name="Strong_20_Emphasis">[HKLM\SYSTEM\CurrentControlSet\Services\Eventlog\Security]</text:span>“MaxSize”=dword:00010000 <text:line-break/><text:span text:style-name="Strong_20_Emphasis">[HKLM\SYSTEM\CurrentControlSet\Services\Eventlog\System]</text:span> “MaxSize”=dword:0001000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tras_optimizaciones_7"/><text:bookmark-start text:name="otras_optimizaciones"/>Otras optimizaciones<text:bookmark-end text:name="__RefHeading___otras_optimizaciones_7"/><text:bookmark-end text:name="otras_optimizac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iguración</text:p>
          </table:table-cell>
          <table:table-cell office:value-type="string" table:style-name="tableheader">
            <text:p text:style-name="Table_20_Heading">Recomendación</text:p>
          </table:table-cell>
          <table:table-cell office:value-type="string" table:style-name="tableheader">
            <text:p text:style-name="Table_20_Heading">Explicación</text:p>
          </table:table-cell>
        </table:table-row>
        <table:table-row>
          <table:table-cell office:value-type="string" table:style-name="tablecell">
            <text:p text:style-name="tablealignleft">Animación de arranque </text:p>
          </table:table-cell>
          <table:table-cell office:value-type="string" table:style-name="tablecell">
            <text:p text:style-name="tablealignleft">Deshabilitar con el siguiente comando bcdedit /set bootux disabled</text:p>
          </table:table-cell>
          <table:table-cell office:value-type="string" table:style-name="tablecell">
            <text:p text:style-name="tablealignleft">Deshabilitar  la animación, reduce el consume de recursos y agiliza el proceso de arranque del escritorio </text:p>
          </table:table-cell>
        </table:table-row>
        <table:table-row>
          <table:table-cell office:value-type="string" table:style-name="tablecell">
            <text:p text:style-name="tablealignleft">Eliminar componentes de Windows no utilizados</text:p>
          </table:table-cell>
          <table:table-cell office:value-type="string" table:style-name="tablecell">
            <text:p text:style-name="tablealignleft">Windows MediaCenterDVD Maker Componentes de tablet</text:p>
          </table:table-cell>
          <table:table-cell office:value-type="string" table:style-name="tablecell">
            <text:p text:style-name="tablealignleft">Estos componentes no se utilizan en un entorno VDI centralizado</text:p>
          </table:table-cell>
        </table:table-row>
        <table:table-row>
          <table:table-cell office:value-type="string" table:style-name="tablecell">
            <text:p text:style-name="tablealignleft">Fichero de paginación</text:p>
          </table:table-cell>
          <table:table-cell office:value-type="string" table:style-name="tablecell">
            <text:p text:style-name="tablealignleft">Igualar el mínimo y el máximo. Normalmente poner el mismo valor de la memoria RAM del escritorio virtual</text:p>
          </table:table-cell>
          <table:table-cell office:value-type="string" table:style-name="tablecell">
            <text:p text:style-name="tablealignleft"> Mantener el fichero de paginación con un único tamaño previene el crecimiento de éste evitando un consumo elevado de IO</text:p>
          </table:table-cell>
        </table:table-row>
        <table:table-row>
          <table:table-cell office:value-type="string" table:style-name="tablecell">
            <text:p text:style-name="tablealignleft">Limpieza de disco</text:p>
          </table:table-cell>
          <table:table-cell office:value-type="string" table:style-name="tablecell">
            <text:p text:style-name="tablealignleft">Eliminar archivos innecesarios </text:p>
          </table:table-cell>
          <table:table-cell office:value-type="string" table:style-name="tablecell">
            <text:p text:style-name="tablealignleft">limpiar archivos innecesarios</text:p>
          </table:table-cell>
        </table:table-row>
        <table:table-row>
          <table:table-cell office:value-type="string" table:style-name="tablecell">
            <text:p text:style-name="tablealignleft">Desfragmentación de disco</text:p>
          </table:table-cell>
          <table:table-cell office:value-type="string" table:style-name="tablecell">
            <text:p text:style-name="tablealignleft">Realizar desfragmentación de disco La desfragmentaciónde disco se debe realizar como último paso en la creación de la plantill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tivirus</text:p>
          </table:table-cell>
          <table:table-cell office:value-type="string" table:style-name="tablecell">
            <text:p text:style-name="tablealignleft"> Optimizar</text:p>
          </table:table-cell>
          <table:table-cell office:value-type="string" table:style-name="tablecell">
            <text:p text:style-name="tablealignleft">Configurar el antivirus para realizar un escaneo de las escrituras y deshabilitar las actualizaciones automáticas. La plantilla maestra debe ser escaneada antes de pasar a producción</text:p>
          </table:table-cell>
        </table:table-row>
        <table:table-row>
          <table:table-cell office:value-type="string" table:style-name="tablecell">
            <text:p text:style-name="tablealignleft">Efectos visuales</text:p>
          </table:table-cell>
          <table:table-cell office:value-type="string" table:style-name="tablecell">
            <text:p text:style-name="tablealignleft">Ajustar para tener el mejor rendimi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vención de Ejecución de datos</text:p>
          </table:table-cell>
          <table:table-cell office:value-type="string" table:style-name="tablecell">
            <text:p text:style-name="tablealignleft">quitar to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ciones de Energía</text:p>
          </table:table-cell>
          <table:table-cell office:value-type="string" table:style-name="tablecell">
            <text:p text:style-name="tablealignleft">apagar las pantallas → <text:span text:style-name="Strong_20_Emphasis">nunc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ciones de Energía</text:p>
          </table:table-cell>
          <table:table-cell office:value-type="string" table:style-name="tablecell">
            <text:p text:style-name="tablealignleft">poner el equipo en estado de suspención → <text:span text:style-name="Strong_20_Emphasis">nunca</text:span>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_Last">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46:46</meta:creation-date>
    <dc:creator>Generated</dc:creator>
    <dc:date>2026-08-04T02::46:46</dc:date>
    <dc:language>en-US</dc:language>
    <meta:editing-cycles>1</meta:editing-cycles>
    <meta:editing-duration>PT0S</meta:editing-duration>
    <dc:title>virtualizacion:vdi:plantilla:base</dc:title>
  </office:meta>
</office:document-meta>
</file>