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Readiness Probe → Se utiliza para saber cuando un contenedor está listo para aceptar tráfico</text:p>
        </text:list-item>
        <text:list-item>
          <text:p text:style-name="List_20_1_Content">Liveness Probe - &gt; Se usa liveness probe para saber cuando hay que reiniciar un contenedor</text:p>
        </text:list-item>
        <text:list-item>
          <text:p text:style-name="List_20_1_Content_Last">Startup Probe  → Se utiliza para saber cuando la aplicación de un container se ha iniciado. (por ejemplo si es una aplicación que tarda mucho en cargar)</text:p>
        </text:list-item>
      </text:list>
      <text:p text:style-name="Text_20_body">Tenemos tres formas de hacer la comprobación de un probe:</text:p>
      <text:list text:style-name="List_20_1" text:continue-numbering="false">
        <text:list-item>
          <text:p text:style-name="List_20_1_Content_First">por HTTP. Se hace una petición GET, si la respuesta no está entre 200 y 300 implica algún tipo de error</text:p>
        </text:list-item>
        <text:list-item>
          <text:p text:style-name="List_20_1_Content">por un comando . Ejecutamos un comando. Si devuelve 0 se considera saludable, si da otro resultado no saludable</text:p>
        </text:list-item>
        <text:list-item>
          <text:p text:style-name="List_20_1_Content_Last">por un puerto TCP Se intenta una conexión TCP a un puerto especificado. Si hay conexión se considera saludable, en caso contrario es que hay problemas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uso común de ejecutar un comando sería controlar el espacio disponible por si nuestro container se queda sin espacio se reinicie y kubernetes lo crea de nuevo</text:p>
          </table:table-cell>
        </table:table-row>
      </table:table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  <text:list-item>
          <text:p text:style-name="List_20_1_Content_Last"><text:a xlink:type="simple" xlink:href="https://www.elladodelmal.com/2020/01/kubernetes-como-comprobar-la-salud-de.html" text:style-name="Internet_20_link" text:visited-style-name="Visited_20_Internet_20_Link">https://www.elladodelmal.com/2020/01/kubernetes-como-comprobar-la-salud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40</meta:creation-date>
    <dc:creator>Generated</dc:creator>
    <dc:date>2026-08-04T01::26:40</dc:date>
    <dc:language>en-US</dc:language>
    <meta:editing-cycles>1</meta:editing-cycles>
    <meta:editing-duration>PT0S</meta:editing-duration>
    <dc:title>virtualizacion:kubernetes:probes</dc:title>
  </office:meta>
</office:document-meta>
</file>