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stalacion"/><text:bookmark-start text:name="__RefHeading___instalacion_de_kubernetes_en_centos_7_1"/><text:bookmark-start text:name="instalacion_de_kubernetes_en_centos_7"/>Instalación de Kubernetes en Centos 7<text:bookmark-end text:name="__RefHeading___instalacion_de_kubernetes_en_centos_7_1"/><text:bookmark-end text:name="instalacion_de_kubernetes_en_centos_7"/></text:h>
      <text:p text:style-name="Text_20_body">La Wikipedida define <text:a xlink:type="simple" xlink:href="https://es.wikipedia.org/wiki/Kubernetes" text:style-name="Internet_20_link" text:visited-style-name="Visited_20_Internet_20_Link">Kubernetes</text:a> como (referido en inglés comúnmente como “K8s”) ** un sistema de código libre para la automatización del despliegue, ajuste de escala y manejo de aplicaciones en contenedores** . </text:p>
      <text:p text:style-name="Text_20_body">A esta clase de software se la conoce como orquestadores, existen varios y cada uno tienen sus propias <text:a xlink:type="simple" xlink:href="https://www.ackstorm.com/orquestadores-mesos-kubernetes-swarm/" text:style-name="Internet_20_link" text:visited-style-name="Visited_20_Internet_20_Link">características</text:a></text:p>
      <text:p text:style-name="Text_20_body">Vamos a crear un cluster con almenos tres nodos , 1 manager y 2 workers (utilizar siempre un número impar de nodos) con unos requisitos mínimos de 2vCPUs y 2 GB de memoria por cada nodo.</text:p>
      <text:p text:style-name="Text_20_body">Además necesitaremos conectividad de red entre todos los nodos</text:p>
      <text:h text:style-name="Heading_20_3" text:outline-level="3"><text:bookmark-start text:name="__RefHeading___pasos_previos_2"/><text:bookmark-start text:name="pasos_previos"/>Pasos previos<text:bookmark-end text:name="__RefHeading___pasos_previos_2"/><text:bookmark-end text:name="pasos_previos"/></text:h>
      <text:p text:style-name="Text_20_body">Vamos a realizar los siguientes pasos tanto en el manager como en el resto de nodos
Lo primero será deshabilitar la swap </text:p>
      <text:list text:style-name="List_20_1" text:continue-numbering="false">
        <text:list-item>
          <text:p text:style-name="List_20_1_Content_First">temporalmente (hasta que reiniciemos )con el comando **swapoff -a **</text:p>
        </text:list-item>
        <text:list-item>
          <text:p text:style-name="List_20_1_Content">Definitivamente editando el fichero /etc/fstab y comentando la línea de la partición del swap</text:p>
        </text:list-item>
        <text:list-item>
          <text:p text:style-name="List_20_1_Content_Last">Permitimos a iptable ver el trafico en modo bridge   . Para ello tenemos que cargar el módulo   y activarlo al arrancar con  o bien creamos un fichero de configuración para que se cargue en /etc/sysctl.d incluido el manager</text:p>
        </text:list-item>
      </text:list>
      <text:p text:style-name="Text_20_body">y aplicamos los cambios con </text:p>
      <text:list text:style-name="List_20_1" text:continue-numbering="false">
        <text:list-item>
          <text:p text:style-name="LastListParagraph_List_20_1_Content_First">deshabilitamos <text:a xlink:type="simple" xlink:href="https://wiki.intrusos.info/doku.php?id=linux:centos:selinux" text:style-name="Internet_20_link" text:visited-style-name="Visited_20_Internet_20_Link">SElinux</text:a> &lt;sxh&gt;sudo setenforce 0</text:p>
        </text:list-item>
      </text:list>
      <text:p text:style-name="Text_20_body">sudo sed -i 's/^SELINUX=enforcing$/SELINUX=permissive/' /etc/selinux/config&lt;/sxh&gt;</text:p>
      <text:h text:style-name="Heading_20_3" text:outline-level="3"><text:bookmark-start text:name="__RefHeading___instalamos_docker_3"/><text:bookmark-start text:name="instalamos_docker"/>Instalamos Docker<text:bookmark-end text:name="__RefHeading___instalamos_docker_3"/><text:bookmark-end text:name="instalamos_docker"/></text:h>
      <text:list text:style-name="List_20_1" text:continue-numbering="false">
        <text:list-item>
          <text:p text:style-name="List_20_1_Content_First">instalamos los requisitos para instalar docker </text:p>
        </text:list-item>
        <text:list-item>
          <text:p text:style-name="List_20_1_Content_Last">añadimos el repositorio e instalamos docke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día de este tutorial estas son las versiones de docker-ce soportadas por kubernetes </text:p>
          </table:table-cell>
        </table:table-row>
      </table:table>
      <text:list text:style-name="List_20_1" text:continue-numbering="false">
        <text:list-item>
          <text:p text:style-name="List_20_1_Content_First">Creamos el directorio /etc/docker </text:p>
        </text:list-item>
        <text:list-item>
          <text:p text:style-name="List_20_1_Content_Last">Declaramos el demonio para docker &lt;sxh&gt;cat «EOF | sudo tee /etc/docker/daemon.json</text:p>
        </text:list-item>
      </text:list>
      <text:p text:style-name="Text_20_body">{
“exec-opts”: [“native.cgroupdriver=systemd”],
“log-driver”: “json-file”,
“log-opts”: {</text:p>
      <text:p text:style-name="Preformatted_20_Text">"max-size": "100m"</text:p>
      <text:p text:style-name="Text_20_body">},
“storage-driver”: “overlay2”,
“storage-opts”: [</text:p>
      <text:p text:style-name="Preformatted_20_Text">"overlay2.override_kernel_check=true"</text:p>
      <text:p text:style-name="Text_20_body">]
}
EOF&lt;/sxh&gt;</text:p>
      <text:list text:style-name="List_20_1" text:continue-numbering="false">
        <text:list-item>
          <text:p text:style-name="List_20_1_Content_First">creamos el directorio del servicio </text:p>
        </text:list-item>
        <text:list-item>
          <text:p text:style-name="List_20_1_Content">Recargamos </text:p>
        </text:list-item>
        <text:list-item>
          <text:p text:style-name="List_20_1_Content_Last">Lo ponemos para que arranque al inicio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bemos comprobar con el comando <text:span text:style-name="Strong_20_Emphasis">docker info | grep -i cgroup</text:span> que el docker está bajo systemd</text:p>
          </table:table-cell>
        </table:table-row>
      </table:table>
      <text:h text:style-name="Heading_20_3" text:outline-level="3"><text:bookmark-start text:name="__RefHeading___instalacion_de_kubernetes_4"/><text:bookmark-start text:name="instalacion_de_kubernetes"/>Instalación de Kubernetes<text:bookmark-end text:name="__RefHeading___instalacion_de_kubernetes_4"/><text:bookmark-end text:name="instalacion_de_kubernetes"/></text:h>
      <text:h text:style-name="Heading_20_4" text:outline-level="4"><text:bookmark-start text:name="__RefHeading___pasos_a_realizar_en_todos_los_nodos_incluido_el_manager_5"/><text:bookmark-start text:name="pasos_a_realizar_en_todos_los_nodos_incluido_el_manager"/>Pasos a realizar en todos los nodos (incluido el manager)<text:bookmark-end text:name="__RefHeading___pasos_a_realizar_en_todos_los_nodos_incluido_el_manager_5"/><text:bookmark-end text:name="pasos_a_realizar_en_todos_los_nodos_incluido_el_manager"/></text:h>
      <text:p text:style-name="Text_20_body">Instalamos los paquetes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al ser el um update y que no instale versiones más nuevas de Docker </text:p>
          </table:table-cell>
        </table:table-row>
      </table:table>
      <text:list text:style-name="List_20_1" text:continue-numbering="false">
        <text:list-item>
          <text:p text:style-name="LastListParagraph_List_20_1_Content_First">Lo ponemos para que arranque al inicio</text:p>
        </text:list-item>
      </text:list>
      <text:p text:style-name="Text_20_body">Comprobamos que kubernetes y docker están en el mismo grupo de control ( cgroup)</text:p>
      <text:p text:style-name="Text_20_body">Para verificar el cgroup de docker </text:p>
      <text:p text:style-name="Text_20_body">Para añadir kubernetes al mismo cgroup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egún la versión de kubernetes y/o SO el fichero de  configuración se ha cambiado a /usr/lib/systemd/system/kubelet.service.d/10-kubeadm.conf
</text:p>
          </table:table-cell>
        </table:table-row>
      </table:table>
      <text:p text:style-name="Text_20_body">Reiniciamos los servicios </text:p>
      <text:h text:style-name="Heading_20_4" text:outline-level="4"><text:bookmark-start text:name="__RefHeading___pasos_a_realizar_solo_en_el_manager_6"/><text:bookmark-start text:name="pasos_a_realizar_solo_en_el_manager"/>Pasos a realizar sólo en el Manager<text:bookmark-end text:name="__RefHeading___pasos_a_realizar_solo_en_el_manager_6"/><text:bookmark-end text:name="pasos_a_realizar_solo_en_el_manager"/></text:h>
      <text:p text:style-name="Text_20_body">Como el Firewalld está habilitado en CentOS de manera predeterminada, tenemos que abrir  los siguientes puertos para permitir la comunicación con los nodos
</text:p>
      <text:p text:style-name="Text_20_body">Iniciamos el cluster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hay varias <text:a xlink:type="simple" xlink:href="https://kubernetes.io/docs/reference/setup-tools/kubeadm/kubeadm-init/" text:style-name="Internet_20_link" text:visited-style-name="Visited_20_Internet_20_Link">opciones</text:a> que podemos usar para definir el interfaz que da servicio o la red para los pods.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flannel por defecto usa el CIDR 10.244.0.0/16 . Calico por defecto usa el CIDR 192.168.0.0/16 el pod-network-cidr va acorde a esto. Aunque se puede cambiar para usar otros valores</text:p>
          </table:table-cell>
        </table:table-row>
      </table:table>
      <text:p text:style-name="Text_20_body">Cuando este comando termina nos aparecerá un comando con el token y el hash para unir los nodos. Este comando deberemos de guardarlos para añadir los nodos.</text:p>
      <text:p text:style-name="Text_20_body">Antes de usar Kubernetes deberemos de ejecutar los siguientes comandos para terminar la configuración.</text:p>
      <text:list text:style-name="List_20_1" text:continue-numbering="false">
        <text:list-item>
          <text:p text:style-name="List_20_1_Content_First">Si kubernetes lo vamos a lanzar como root sólo debemos ejecutar el siguiente comando </text:p>
        </text:list-item>
        <text:list-item>
          <text:p text:style-name="List_20_1_Content_Last">Si lo vamos a lanzar como otro usuario deberemos de crear un directorio para la configuración, copiar los archivos necesarios y darle permisos sobre dichos archivos&lt;sxh&gt;</text:p>
        </text:list-item>
      </text:list>
      <text:p text:style-name="Text_20_body">mkdir -p $HOME/.kube
sudo cp -i /etc/kubernetes/admin.conf $HOME/.kube/config
sudo chown $(id -u):$(id -g) $HOME/.kube/config
&lt;/sxh&gt;</text:p>
      <text:p text:style-name="Text_20_body">Ahora debemos de definir el modelo de red que queremos usar en kubernetes , hay varias aproximaciones cada una con distitas características (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)</text:p>
      <text:p text:style-name="Text_20_body">Si por ejemplo vamos a usar <text:a xlink:type="simple" xlink:href="https://github.com/coreos/flannel#flannel" text:style-name="Internet_20_link" text:visited-style-name="Visited_20_Internet_20_Link">flannel</text:a> ejecutariamos en el manager </text:p>
      <text:p text:style-name="Text_20_body">Si usamos <text:a xlink:type="simple" xlink:href="https://www.weave.works/oss/net/" text:style-name="Internet_20_link" text:visited-style-name="Visited_20_Internet_20_Link">weave</text:a> el comando sería </text:p>
      <text:p text:style-name="Text_20_body">Si queremos comprobar si se ha instalado correctamente podemos ejecutar  nos deberías aparecer un pods llamada weave-net-wvlbx con el estado <text:span text:style-name="Strong_20_Emphasis">running</text:span></text:p>
      <text:h text:style-name="Heading_20_4" text:outline-level="4"><text:bookmark-start text:name="__RefHeading___paso_final_en_los_nodos_7"/><text:bookmark-start text:name="paso_final_en_los_nodos"/>Paso final en los nodos<text:bookmark-end text:name="__RefHeading___paso_final_en_los_nodos_7"/><text:bookmark-end text:name="paso_final_en_los_nodos"/></text:h>
      <text:p text:style-name="Text_20_body">Abrimos los puertos para la comunicación con el resto de nodos
</text:p>
      <text:p text:style-name="Text_20_body">Como último punto tenemos que añadir los nodos al manager. Para ello usaremos el comando que habiamos guardado cuando iniciamos el cluster  y lo ejecutamos en los nodos que vamos a unir al cluster
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MITOKEN y MIDISCOVERY_TOKEN son los que nos dio el manager al iniciarlo</text:p>
          </table:table-cell>
        </table:table-row>
      </table:table>
      <text:h text:style-name="Heading_20_3" text:outline-level="3"><text:bookmark-start text:name="__RefHeading___funcionamiento_8"/><text:bookmark-start text:name="funcionamiento"/>Funcionamiento<text:bookmark-end text:name="__RefHeading___funcionamiento_8"/><text:bookmark-end text:name="funcionamiento"/></text:h>
      <text:p text:style-name="Text_20_body">Para ver que todo está funcionando y los nodos están registrados ejecutamos en el manager </text:p>
      <text:h text:style-name="Heading_20_3" text:outline-level="3"><text:bookmark-start text:name="__RefHeading___problemas_9"/><text:bookmark-start text:name="problemas"/>Problemas<text:bookmark-end text:name="__RefHeading___problemas_9"/><text:bookmark-end text:name="problemas"/></text:h>
      <text:h text:style-name="Heading_20_4" text:outline-level="4"><text:bookmark-start text:name="__RefHeading___cambiar_el_cgroup_driver_de_docker_a_systemd_10"/><text:bookmark-start text:name="cambiar_el_cgroup_driver_de_docker_a_systemd"/>Cambiar el cgroup driver de Docker a systemd<text:bookmark-end text:name="__RefHeading___cambiar_el_cgroup_driver_de_docker_a_systemd_10"/><text:bookmark-end text:name="cambiar_el_cgroup_driver_de_docker_a_systemd"/></text:h>
      <text:p text:style-name="Text_20_body">Editar el fichero /usr/lib/systemd/system/docker.service y cambiar la línea
</text:p>
      <text:h text:style-name="Heading_20_4" text:outline-level="4"><text:bookmark-start text:name="__RefHeading___kube-flannel-ds_in_crashloopbackoff_11"/><text:bookmark-start text:name="kube-flannel-ds_in_crashloopbackoff"/>kube-flannel-ds in CrashLoopBackoff<text:bookmark-end text:name="__RefHeading___kube-flannel-ds_in_crashloopbackoff_11"/><text:bookmark-end text:name="kube-flannel-ds_in_crashloopbackoff"/></text:h>
      <text:p text:style-name="Text_20_body"><text:a xlink:type="simple" xlink:href="https://github.com/flannel-io/flannel/blob/master/Documentation/troubleshooting.md" text:style-name="Internet_20_link" text:visited-style-name="Visited_20_Internet_20_Link">https://github.com/flannel-io/flannel/blob/master/Documentation/troubleshooting.md</text:a></text:p>
      <text:p text:style-name="Text_20_body">Si tenemos este problema con el driver kube-flannel es debido a que al ejecutar kubeadm init no especificamos la opción <text:span text:style-name="Strong_20_Emphasis">–pod-network-cidr=&lt;red para pods&gt;.</text:span> Para comprobar  si está definida ejecutamos para cada nodo
</text:p>
      <text:p text:style-name="Text_20_body">Para definir el PodCIDR en un nodo
</text:p>
      <text:p text:style-name="Text_20_body">Por ejemplo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<text:a xlink:type="simple" xlink:href="https://kubernetes.io/docs/setup/production-environment/tools/kubeadm/install-kubeadm/" text:style-name="Internet_20_link" text:visited-style-name="Visited_20_Internet_20_Link">https://kubernetes.io/docs/setup/production-environment/tools/kubeadm/install-kubeadm/</text:a></text:p>
        </text:list-item>
        <text:list-item>
          <text:p text:style-name="List_20_1_Content"><text:a xlink:type="simple" xlink:href="https://www.techrepublic.com/article/how-to-deploy-nginx-on-a-kubernetes-cluster/" text:style-name="Internet_20_link" text:visited-style-name="Visited_20_Internet_20_Link">https://www.techrepublic.com/article/how-to-deploy-nginx-on-a-kubernetes-cluster/</text:a></text:p>
        </text:list-item>
        <text:list-item>
          <text:p text:style-name="List_20_1_Content"><text:a xlink:type="simple" xlink:href="https://www.techrepublic.com/article/how-to-install-a-kubernetes-cluster-on-centos-7/" text:style-name="Internet_20_link" text:visited-style-name="Visited_20_Internet_20_Link">https://www.techrepublic.com/article/how-to-install-a-kubernetes-cluster-on-centos-7/</text:a></text:p>
        </text:list-item>
        <text:list-item>
          <text:p text:style-name="List_20_1_Content"><text:a xlink:type="simple" xlink:href="https://computingforgeeks.com/install-kubernetes-cluster-on-centos-with-kubeadm/" text:style-name="Internet_20_link" text:visited-style-name="Visited_20_Internet_20_Link">https://computingforgeeks.com/install-kubernetes-cluster-on-centos-with-kubeadm/</text:a></text:p>
        </text:list-item>
        <text:list-item>
          <text:p text:style-name="List_20_1_Content"><text:a xlink:type="simple" xlink:href="https://www.doblefactor.com/devops/como-instalar-un-cluster-de-kubernetes-en-centos-7/" text:style-name="Internet_20_link" text:visited-style-name="Visited_20_Internet_20_Link">https://www.doblefactor.com/devops/como-instalar-un-cluster-de-kubernetes-en-centos-7/</text:a></text:p>
        </text:list-item>
        <text:list-item>
          <text:p text:style-name="List_20_1_Content"><text:a xlink:type="simple" xlink:href="https://phoenixnap.com/kb/how-to-install-kubernetes-on-centos" text:style-name="Internet_20_link" text:visited-style-name="Visited_20_Internet_20_Link">https://phoenixnap.com/kb/how-to-install-kubernetes-on-centos</text:a></text:p>
        </text:list-item>
        <text:list-item>
          <text:p text:style-name="List_20_1_Content"><text:a xlink:type="simple" xlink:href="https://medium.com/liveness-y-readiness-probe/instalaci%C3%B3n-de-kubernetes-onpremise-638609f2bb1e" text:style-name="Internet_20_link" text:visited-style-name="Visited_20_Internet_20_Link">https://medium.com/liveness-y-readiness-probe/instalaci%C3%B3n-de-kubernetes-onpremise-638609f2bb1e</text:a></text:p>
        </text:list-item>
        <text:list-item>
          <text:p text:style-name="List_20_1_Content"><text:a xlink:type="simple" xlink:href="https://blog.mauriciovillagran.uy/2019/Kubernetes-Lab/" text:style-name="Internet_20_link" text:visited-style-name="Visited_20_Internet_20_Link">https://blog.mauriciovillagran.uy/2019/Kubernetes-Lab/</text:a></text:p>
        </text:list-item>
        <text:list-item>
          <text:p text:style-name="List_20_1_Content_Last"><text:a xlink:type="simple" xlink:href="https://rescalante.com/blog/view/f08ff837-5fcf-4b3c-81ac-0592014c6631" text:style-name="Internet_20_link" text:visited-style-name="Visited_20_Internet_20_Link">https://rescalante.com/blog/view/f08ff837-5fcf-4b3c-81ac-0592014c66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0:06</meta:creation-date>
    <dc:creator>Generated</dc:creator>
    <dc:date>2026-08-04T03::30:06</dc:date>
    <dc:language>en-US</dc:language>
    <meta:editing-cycles>1</meta:editing-cycles>
    <meta:editing-duration>PT0S</meta:editing-duration>
    <dc:title>virtualizacion:kubernetes:instalacion</dc:title>
  </office:meta>
</office:document-meta>
</file>