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etiquetas"/><text:bookmark-start text:name="__RefHeading___labels_1"/><text:bookmark-start text:name="labels"/>Labels<text:bookmark-end text:name="__RefHeading___labels_1"/><text:bookmark-end text:name="labels"/></text:h>
      <text:p text:style-name="Text_20_body">Las labels nos van a permitir etiquetar nuestros objetos. De esta forma al etiquetarlos nos va a permitir buscar y seleccionarlos en base a esas etiquetas.</text:p>
      <text:p text:style-name="Text_20_body">Ejemplo para definir un pod y ponerle etiquetas

En este ejemplo se han definido dos etiquetas <text:span text:style-name="Strong_20_Emphasis">entorno</text:span> y <text:span text:style-name="Strong_20_Emphasis">proyecto</text:span> y a cada una se le asigna el valor <text:span text:style-name="Strong_20_Emphasis">pre</text:span> y <text:span text:style-name="Strong_20_Emphasis">frontal</text:span>.
Con   podemos ver que etiquetas tienen nuestros pods</text:p>
      <text:p text:style-name="Text_20_body">Al añadir etiquetas a nuestros objetos,  podemos ahora, entre otras cosas, hacer búsquedas. Por ejemplo:</text:p>
      <text:list text:style-name="List_20_1" text:continue-numbering="false">
        <text:list-item>
          <text:p text:style-name="List_20_1_Content_First">Buscar pods que tengan la etiqueta <text:span text:style-name="Strong_20_Emphasis">entorno</text:span>(da igual el valor)→  <text:span text:style-name="Strong_20_Emphasis">kubectl get pod –show-labels –selector entorno</text:span></text:p>
        </text:list-item>
        <text:list-item>
          <text:p text:style-name="List_20_1_Content">Buscar pods que tengan el valor <text:span text:style-name="Strong_20_Emphasis">pre</text:span> en la etiqueta de entorno → <text:span text:style-name="Strong_20_Emphasis">kubectl get pod –show-labels –selector entorno=pre</text:span></text:p>
        </text:list-item>
        <text:list-item>
          <text:p text:style-name="List_20_1_Content_Last">Buscar pods que tengan el valor <text:span text:style-name="Strong_20_Emphasis">frontal</text:span> en la etiqueta de <text:span text:style-name="Strong_20_Emphasis">proyecto</text:span> → <text:span text:style-name="Strong_20_Emphasis">kubectl get pod –show-labels –selector proyecto=frontal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29:09</meta:creation-date>
    <dc:creator>Generated</dc:creator>
    <dc:date>2026-08-04T01::29:09</dc:date>
    <dc:language>en-US</dc:language>
    <meta:editing-cycles>1</meta:editing-cycles>
    <meta:editing-duration>PT0S</meta:editing-duration>
    <dc:title>virtualizacion:kubernetes:etiquetas</dc:title>
  </office:meta>
</office:document-meta>
</file>