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"/><text:bookmark-start text:name="__RefHeading___kubernetes_1"/><text:bookmark-start text:name="kubernetes"/>Kubernetes<text:bookmark-end text:name="__RefHeading___kubernetes_1"/><text:bookmark-end text:name="kubernetes"/></text:h>
      <text:p text:style-name="Text_20_body">Kubernetes lo podemos definir como un orquestador de contenedores (container). Es decir nos va a permitir gestionar contenedores en una o varias máquinas.</text:p>
      <text:p text:style-name="Text_20_body">Un container contiene exclusivamente los servicios necesarios para que la aplicación que se empaqueta pueda correr sin ningún problema y se pueda replicar de acuerdo a nuestras necesidades.</text:p>
      <text:p text:style-name="Text_20_body">Alguna de las ventajas de usar kubernetes son:</text:p>
      <text:list text:style-name="List_20_1" text:continue-numbering="false">
        <text:list-item>
          <text:p text:style-name="List_20_1_Content_First">Escalabilidad</text:p>
        </text:list-item>
        <text:list-item>
          <text:p text:style-name="List_20_1_Content">Tolerancia a fallos</text:p>
        </text:list-item>
        <text:list-item>
          <text:p text:style-name="List_20_1_Content">Balanceo de carga</text:p>
        </text:list-item>
        <text:list-item>
          <text:p text:style-name="List_20_1_Content_Last">Gestión de Volúmenes</text:p>
        </text:list-item>
      </text:list>
      <text:h text:style-name="Heading_20_3" text:outline-level="3"><text:bookmark-start text:name="__RefHeading___conceptos_2"/><text:bookmark-start text:name="conceptos"/>Conceptos<text:bookmark-end text:name="__RefHeading___conceptos_2"/><text:bookmark-end text:name="conceptos"/></text:h>
      <text:h text:style-name="Heading_20_4" text:outline-level="4"><text:bookmark-start text:name="__RefHeading___componentes_de_kubernetes_3"/><text:bookmark-start text:name="componentes_de_kubernetes"/>Componentes de Kubernetes<text:bookmark-end text:name="__RefHeading___componentes_de_kubernetes_3"/><text:bookmark-end text:name="componentes_de_kubernetes"/></text:h>
      <text:h text:style-name="Heading_20_5" text:outline-level="5"><text:bookmark-start text:name="__RefHeading___estructura_fisica_4"/><text:bookmark-start text:name="estructura_fisica"/>Estructura física<text:bookmark-end text:name="__RefHeading___estructura_fisica_4"/><text:bookmark-end text:name="estructura_fisica"/></text:h>
      <text:list text:style-name="List_20_1" text:continue-numbering="false">
        <text:list-item>
          <text:p text:style-name="List_20_1_Content_First">Nodos</text:p>
        </text:list-item>
        <text:list-item>
          <text:p text:style-name="List_20_1_Content_Last">Master.</text:p>
        </text:list-item>
      </text:list>
      <text:h text:style-name="Heading_20_5" text:outline-level="5"><text:bookmark-start text:name="__RefHeading___estructura_logica_5"/><text:bookmark-start text:name="estructura_logica"/>Estructura Lógica<text:bookmark-end text:name="__RefHeading___estructura_logica_5"/><text:bookmark-end text:name="estructura_logica"/></text:h>
      <text:list text:style-name="List_20_1" text:continue-numbering="false">
        <text:list-item>
          <text:p text:style-name="List_20_1_Content_First">POD → Un Pod es el objeto más pequeño y la unidad básica desplegable en Kubernetes. Un pod tiene la función de encapsular uno o varios container</text:p>
        </text:list-item>
        <text:list-item>
          <text:p text:style-name="List_20_1_Content">Volumes</text:p>
        </text:list-item>
        <text:list-item>
          <text:p text:style-name="List_20_1_Content">Namespace</text:p>
        </text:list-item>
        <text:list-item>
          <text:p text:style-name="List_20_1_Content">Label/LabelSelector</text:p>
        </text:list-item>
        <text:list-item>
          <text:p text:style-name="List_20_1_Content_Last">Controladores</text:p>
        </text:list-item>
      </text:list>
      <text:h text:style-name="Heading_20_3" text:outline-level="3"><text:bookmark-start text:name="__RefHeading___controladores_en_kubernetes_6"/><text:bookmark-start text:name="controladores_en_kubernetes"/>Controladores en Kubernetes<text:bookmark-end text:name="__RefHeading___controladores_en_kubernetes_6"/><text:bookmark-end text:name="controladores_en_kubernetes"/></text:h>
      <text:list text:style-name="List_20_1" text:continue-numbering="false">
        <text:list-item>
          <text:p text:style-name="List_20_1_Content_First">ReplicationController</text:p>
        </text:list-item>
        <text:list-item>
          <text:p text:style-name="List_20_1_Content">ReplicaSet</text:p>
        </text:list-item>
        <text:list-item>
          <text:p text:style-name="List_20_1_Content">Deployments</text:p>
        </text:list-item>
        <text:list-item>
          <text:p text:style-name="List_20_1_Content">DaemonSet</text:p>
        </text:list-item>
        <text:list-item>
          <text:p text:style-name="List_20_1_Content">StatefulSet</text:p>
        </text:list-item>
        <text:list-item>
          <text:p text:style-name="List_20_1_Content">Jobs</text:p>
        </text:list-item>
        <text:list-item>
          <text:p text:style-name="List_20_1_Content_Last">CronJobs</text:p>
        </text:list-item>
      </text:list>
      <text:h text:style-name="Heading_20_4" text:outline-level="4"><text:bookmark-start text:name="__RefHeading___replicatoincontroller_7"/><text:bookmark-start text:name="replicatoincontroller"/>ReplicatoinController<text:bookmark-end text:name="__RefHeading___replicatoincontroller_7"/><text:bookmark-end text:name="replicatoincontroller"/></text:h>
      <text:list text:style-name="List_20_1" text:continue-numbering="false">
        <text:list-item>
          <text:p text:style-name="List_20_1_Content_First">Garantiza la ejecución de un número determinado de POD’s.</text:p>
        </text:list-item>
        <text:list-item>
          <text:p text:style-name="List_20_1_Content">Similar a un supervisor.</text:p>
        </text:list-item>
        <text:list-item>
          <text:p text:style-name="List_20_1_Content_Last">Sobrevive a disrupción.</text:p>
        </text:list-item>
      </text:list>
      <text:h text:style-name="Heading_20_4" text:outline-level="4"><text:bookmark-start text:name="__RefHeading___replicaset_8"/><text:bookmark-start text:name="replicaset"/>ReplicaSet<text:bookmark-end text:name="__RefHeading___replicaset_8"/><text:bookmark-end text:name="replicaset"/></text:h>
      <text:list text:style-name="List_20_1" text:continue-numbering="false">
        <text:list-item>
          <text:p text:style-name="List_20_1_Content_First">Similar al ReplicationController</text:p>
        </text:list-item>
        <text:list-item>
          <text:p text:style-name="List_20_1_Content">Admite labelSet.</text:p>
        </text:list-item>
        <text:list-item>
          <text:p text:style-name="List_20_1_Content">No se recomienda.</text:p>
        </text:list-item>
        <text:list-item>
          <text:p text:style-name="List_20_1_Content_Last">Se puede usar en HPA.</text:p>
        </text:list-item>
      </text:list>
      <text:h text:style-name="Heading_20_4" text:outline-level="4"><text:bookmark-start text:name="__RefHeading___deployments_9"/><text:bookmark-start text:name="deployments"/>Deployments<text:bookmark-end text:name="__RefHeading___deployments_9"/><text:bookmark-end text:name="deployments"/></text:h>
      <text:list text:style-name="List_20_1" text:continue-numbering="false">
        <text:list-item>
          <text:p text:style-name="List_20_1_Content_First">Proporciona actualizaciones declarativas para POD’s y ReplicaSets.</text:p>
        </text:list-item>
        <text:list-item>
          <text:p text:style-name="List_20_1_Content">Permite crear/eliminar conjuntos de réplicas</text:p>
        </text:list-item>
        <text:list-item>
          <text:p text:style-name="List_20_1_Content_Last">No se debe administrar ReplicaSets de un Deployment, todos los casos de uso deben ser cubiertos manipulando el Deployment</text:p>
        </text:list-item>
      </text:list>
      <text:h text:style-name="Heading_20_4" text:outline-level="4"><text:bookmark-start text:name="__RefHeading___daemonset_10"/><text:bookmark-start text:name="daemonset"/>DaemonSet<text:bookmark-end text:name="__RefHeading___daemonset_10"/><text:bookmark-end text:name="daemonset"/></text:h>
      <text:list text:style-name="List_20_1" text:continue-numbering="false">
        <text:list-item>
          <text:p text:style-name="List_20_1_Content_First">Garantiza un POD en cada nodo.</text:p>
        </text:list-item>
        <text:list-item>
          <text:p text:style-name="List_20_1_Content">Garbage collector.</text:p>
        </text:list-item>
        <text:list-item>
          <text:p text:style-name="List_20_1_Content">Eliminar un DaemonSet eliminará los PODs creados.</text:p>
        </text:list-item>
        <text:list-item>
          <text:p text:style-name="List_20_1_Content">En un DaemonSet no se definen ReplicaSets ya que automáticamente va a desplegarlo en cada nodo de nuestro cluster.</text:p>
        </text:list-item>
        <text:list-item>
          <text:p text:style-name="List_20_1_Content_Last">El DaemonSet se usa mucha para desplegar pods de monitorización en cada nodo de un cluster</text:p>
        </text:list-item>
      </text:list>
      <text:h text:style-name="Heading_20_4" text:outline-level="4"><text:bookmark-start text:name="__RefHeading___statefulset_11"/><text:bookmark-start text:name="statefulset"/>StatefulSet<text:bookmark-end text:name="__RefHeading___statefulset_11"/><text:bookmark-end text:name="statefulset"/></text:h>
      <text:list text:style-name="List_20_1" text:continue-numbering="false">
        <text:list-item>
          <text:p text:style-name="List_20_1_Content_First">Administra aplicaciones con estado.</text:p>
        </text:list-item>
        <text:list-item>
          <text:p text:style-name="List_20_1_Content">Proporciona garantías sobre el orden y la exclusividad de los PODs.</text:p>
        </text:list-item>
        <text:list-item>
          <text:p text:style-name="List_20_1_Content_Last">A diferencia de un Deployment, mantiene una identidad adhesiva para cada POD.</text:p>
        </text:list-item>
      </text:list>
      <text:h text:style-name="Heading_20_4" text:outline-level="4"><text:bookmark-start text:name="__RefHeading___jobs_12"/><text:bookmark-start text:name="jobs"/>Jobs<text:bookmark-end text:name="__RefHeading___jobs_12"/><text:bookmark-end text:name="jobs"/></text:h>
      <text:list text:style-name="List_20_1" text:continue-numbering="false">
        <text:list-item>
          <text:p text:style-name="List_20_1_Content_First">Asegura que X POD acaben correctamente.</text:p>
        </text:list-item>
        <text:list-item>
          <text:p text:style-name="List_20_1_Content">Permite ejecutar modulos en paralelo.</text:p>
        </text:list-item>
        <text:list-item>
          <text:p text:style-name="List_20_1_Content_Last">Hasta no tener un % de éxito no se considera acabado el Job.</text:p>
        </text:list-item>
      </text:list>
      <text:h text:style-name="Heading_20_4" text:outline-level="4"><text:bookmark-start text:name="__RefHeading___cronjobs_13"/><text:bookmark-start text:name="cronjobs"/>CronJobs<text:bookmark-end text:name="__RefHeading___cronjobs_13"/><text:bookmark-end text:name="cronjobs"/></text:h>
      <text:list text:style-name="List_20_1" text:continue-numbering="false">
        <text:list-item>
          <text:p text:style-name="List_20_1_Content_First">Ejecuta jobs en el tiempo.</text:p>
        </text:list-item>
        <text:list-item>
          <text:p text:style-name="List_20_1_Content">Una vez en el tiempo / repetidamente una vez en el tiempo.</text:p>
        </text:list-item>
        <text:list-item>
          <text:p text:style-name="List_20_1_Content_Last">Se escribe en formato cron.</text:p>
        </text:list-item>
      </text:list>
      <text:h text:style-name="Heading_20_2" text:outline-level="2"><text:bookmark-start text:name="__RefHeading___referencias_14"/><text:bookmark-start text:name="referencias"/>Referencias<text:bookmark-end text:name="__RefHeading___referencias_14"/><text:bookmark-end text:name="referencias"/></text:h>
      <text:list text:style-name="List_20_1" text:continue-numbering="false">
        <text:list-item>
          <text:p text:style-name="List_20_1_Content_First"><text:a xlink:type="simple" xlink:href="https://github.com/iesgn/curso_kubernetes_cep" text:style-name="Internet_20_link" text:visited-style-name="Visited_20_Internet_20_Link">https://github.com/iesgn/curso_kubernetes_cep</text:a></text:p>
        </text:list-item>
        <text:list-item>
          <text:p text:style-name="List_20_1_Content"><text:a xlink:type="simple" xlink:href="https://github.com/iesgn/curso_kubernetes_2020" text:style-name="Internet_20_link" text:visited-style-name="Visited_20_Internet_20_Link">https://github.com/iesgn/curso_kubernetes_2020</text:a></text:p>
        </text:list-item>
        <text:list-item>
          <text:p text:style-name="List_20_1_Content_Last"><text:a xlink:type="simple" xlink:href="https://ualmtorres.github.io/SeminarioKubernetes/" text:style-name="Internet_20_link" text:visited-style-name="Visited_20_Internet_20_Link">https://ualmtorres.github.io/SeminarioKubernet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28:43</meta:creation-date>
    <dc:creator>Generated</dc:creator>
    <dc:date>2026-08-03T22::28:43</dc:date>
    <dc:language>en-US</dc:language>
    <meta:editing-cycles>1</meta:editing-cycles>
    <meta:editing-duration>PT0S</meta:editing-duration>
    <dc:title>virtualizacion:kubernetes</dc:title>
  </office:meta>
</office:document-meta>
</file>