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virtualizacion:docker:puertos"/><text:bookmark-start text:name="__RefHeading___redireccion_de_puertos_1"/><text:bookmark-start text:name="redireccion_de_puertos"/>Redirección de Puertos<text:bookmark-end text:name="__RefHeading___redireccion_de_puertos_1"/><text:bookmark-end text:name="redireccion_de_puertos"/></text:h>
      <text:p text:style-name="Text_20_body">Los contenedores por defecto se encuentran aislados, pero tenemos la posibilidad de abrir ciertos puertos para que estos sean direccionados a puertos del host (el host donde estan instalado docker).</text:p>
      <text:p text:style-name="Text_20_body">Para enrutar puertos en Docker se utiliza la opción <text:span text:style-name="Strong_20_Emphasis">-p</text:span>  con el comando <text:span text:style-name="Strong_20_Emphasis">docker container run</text:span></text:p>
      <text:p text:style-name="Text_20_body">Por ejemplo  Con este comando vamos a poder acceder a traves del puerto 8080 de nuestro host, al puerto 80 del contenedor de nginx. Para comprobarlo basta con poner en tu navegador <text:a xlink:type="simple" xlink:href="http://localhost:8080" text:style-name="Internet_20_link" text:visited-style-name="Visited_20_Internet_20_Link">http://localhost:8080</text:a> y te mostrará la página index.html por defecto del contenedor de nginx</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si en vez de -p usamos <text:span text:style-name="Strong_20_Emphasis">-P</text:span>, no se requiere de un valor de puerto, ya que Docker asigna un puerto aleatorio (entre el 30000 al 60000) en el host para cada uno de los puertos expuestos por el contenedor</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8-03T23::32:55</meta:creation-date>
    <dc:creator>Generated</dc:creator>
    <dc:date>2026-08-03T23::32:55</dc:date>
    <dc:language>en-US</dc:language>
    <meta:editing-cycles>1</meta:editing-cycles>
    <meta:editing-duration>PT0S</meta:editing-duration>
    <dc:title>virtualizacion:docker:puertos</dc:title>
  </office:meta>
</office:document-meta>
</file>