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&lt;sxh&gt;docker login&lt;/sxh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&lt;sxh&gt;docker image tag IMAGE_ID nombre_de_usuario/nombre_de_la_imagen:numero_de_version&lt;/sxh&gt;
Por ejemplo &lt;sxh&gt;docker image tag mi_imagen mi_usuario_dockerhub/mi_imagen:1.0&lt;/sxh&gt;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usuariodockerhub/imagen:etique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2::48:21</meta:creation-date>
    <dc:creator>Generated</dc:creator>
    <dc:date>2026-03-14T22::48:21</dc:date>
    <dc:language>en-US</dc:language>
    <meta:editing-cycles>1</meta:editing-cycles>
    <meta:editing-duration>PT0S</meta:editing-duration>
    <dc:title>virtualizacion:docker:dockerhub</dc:title>
  </office:meta>
</office:document-meta>
</file>