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docker:dockerfile"/><text:bookmark-start text:name="__RefHeading___docker_images_1"/><text:bookmark-start text:name="docker_images"/>Docker images<text:bookmark-end text:name="__RefHeading___docker_images_1"/><text:bookmark-end text:name="docker_images"/></text:h>
      <text:p text:style-name="Text_20_body">Desde docker podemos descargar imágenes de contenedores o crear nuestras propias imágenes.Una imágen estara formada por varias capas (layers)</text:p>
      <text:h text:style-name="Heading_20_3" text:outline-level="3"><text:bookmark-start text:name="__RefHeading___comandos_2"/><text:bookmark-start text:name="comandos"/>Comandos<text:bookmark-end text:name="__RefHeading___comandos_2"/><text:bookmark-end text:name="comandos"/></text:h>
      <text:list text:style-name="List_20_1" text:continue-numbering="false">
        <text:list-item>
          <text:p text:style-name="LastListParagraph_List_20_1_Content_First"><text:span text:style-name="Strong_20_Emphasis">Ver las imágenes que tenemos disponibles en nuestro equipo</text:span></text:p>
        </text:list-item>
      </text:list>
      <text:p text:style-name="Text_20_body">Esto nos mostrará la información de la imagen de Docker:</text:p>
      <text:list text:style-name="List_20_1" text:continue-numbering="false">
        <text:list-item>
          <text:p text:style-name="List_20_1_Content_First">REPOSITORY (nombre del repositorio)</text:p>
        </text:list-item>
        <text:list-item>
          <text:p text:style-name="List_20_1_Content">TAG (Etiqueta)</text:p>
        </text:list-item>
        <text:list-item>
          <text:p text:style-name="List_20_1_Content">IMAGE_ID (Identificador único de la imagen)</text:p>
        </text:list-item>
        <text:list-item>
          <text:p text:style-name="List_20_1_Content">SIZE (Tamaño del archivo)</text:p>
        </text:list-item>
        <text:list-item>
          <text:p text:style-name="List_20_1_Content">CREATED (Cuando fue creado este subrepositorio)</text:p>
        </text:list-item>
        <text:list-item>
          <text:p text:style-name="List_20_1_Content_Last"><text:span text:style-name="Strong_20_Emphasis">Descargar una imágen</text:span></text:p>
        </text:list-item>
      </text:list>
      <text:h text:style-name="Heading_20_3" text:outline-level="3"><text:bookmark-start text:name="__RefHeading___como_crear_imagenes_en_docker_3"/><text:bookmark-start text:name="como_crear_imagenes_en_docker"/>Como crear imágenes en Docker<text:bookmark-end text:name="__RefHeading___como_crear_imagenes_en_docker_3"/><text:bookmark-end text:name="como_crear_imagenes_en_docker"/></text:h>
      <text:h text:style-name="Heading_20_4" text:outline-level="4"><text:bookmark-start text:name="__RefHeading___docker_build_4"/><text:bookmark-start text:name="docker_build"/>Docker Build<text:bookmark-end text:name="__RefHeading___docker_build_4"/><text:bookmark-end text:name="docker_build"/></text:h>
      <text:p text:style-name="Text_20_body"><text:span text:style-name="Strong_20_Emphasis">docker build</text:span> es el comando para generar imágenes en base a un fichero <text:span text:style-name="Strong_20_Emphasis">Dockerfile</text:span> que describe la imágen y el contexto que suele ser el directorio de trabajo local donde van a estar los ficheros</text:p>
      <text:h text:style-name="Heading_20_4" text:outline-level="4"><text:bookmark-start text:name="__RefHeading___dockerfile_5"/><text:bookmark-start text:name="dockerfile"/>Dockerfile<text:bookmark-end text:name="__RefHeading___dockerfile_5"/><text:bookmark-end text:name="dockerfile"/></text:h>
      <text:p text:style-name="Text_20_body">Dockerfile es un ficherto de texto que contienen una serie de instrucciones del tipo script, que se utiliza para construir automáticamente imágenes.
Su función es automatizar la creación de imágenes, permitiendo facilmente repetir o modificar la creación de imágenes.</text:p>
      <text:h text:style-name="Heading_20_4" text:outline-level="4"><text:bookmark-start text:name="__RefHeading___instrucciones_en_dockerfile_6"/><text:bookmark-start text:name="instrucciones_en_dockerfile"/>Instrucciones en Dockerfile<text:bookmark-end text:name="__RefHeading___instrucciones_en_dockerfile_6"/><text:bookmark-end text:name="instrucciones_en_dockerfile"/></text:h>
      <text:p text:style-name="Text_20_body"><text:a xlink:type="simple" xlink:href="https://docs.docker.com/engine/reference/builder/" text:style-name="Internet_20_link" text:visited-style-name="Visited_20_Internet_20_Link">https://docs.docker.com/engine/reference/builder/</text:a></text:p>
      <text:list text:style-name="List_20_1" text:continue-numbering="false">
        <text:list-item>
          <text:p text:style-name="List_20_1_Content_First"><text:span text:style-name="Strong_20_Emphasis">FROM image</text:span>  indicamos que imagen base usar para nuestro contenedor.</text:p>
        </text:list-item>
        <text:list-item>
          <text:p text:style-name="List_20_1_Content"><text:span text:style-name="Strong_20_Emphasis">MAINTAINER &lt;nombre&gt; &lt;correo&gt; &lt;cualquier_info&gt;</text:span> para describir al autor</text:p>
        </text:list-item>
        <text:list-item>
          <text:p text:style-name="List_20_1_Content"><text:span text:style-name="Strong_20_Emphasis">RUN comando</text:span> para ejecutar un comando en el contexto de la imagen.</text:p>
        </text:list-item>
        <text:list-item>
          <text:p text:style-name="List_20_1_Content"><text:span text:style-name="Strong_20_Emphasis">WORKDIR path</text:span> definimos el directorio de trabajo en el contenedor.</text:p>
        </text:list-item>
        <text:list-item>
          <text:p text:style-name="List_20_1_Content"><text:span text:style-name="Strong_20_Emphasis">ENV var=value</text:span>  definimos variables de entorno en el contenedor</text:p>
        </text:list-item>
        <text:list-item>
          <text:p text:style-name="List_20_1_Content"><text:span text:style-name="Strong_20_Emphasis">EXPOSE puerto</text:span>: indicamos  puertos donde el contenedor acepta conexiones.</text:p>
        </text:list-item>
        <text:list-item>
          <text:p text:style-name="List_20_1_Content"><text:span text:style-name="Strong_20_Emphasis">VOLUME path</text:span> definimos volúmenes en el contenedor. Creamos un punto de montaje que nos permite compartir archivos con la máquina anfitriona o con otros contenedores.</text:p>
        </text:list-item>
        <text:list-item>
          <text:p text:style-name="List_20_1_Content"><text:span text:style-name="Strong_20_Emphasis">COPY origen destino</text:span> para copiar ficheros dentro de la imagen. También se usa para multi-stage builds.</text:p>
        </text:list-item>
        <text:list-item>
          <text:p text:style-name="List_20_1_Content"><text:span text:style-name="Strong_20_Emphasis">ADD &lt;fuente&gt;..&lt;destino&gt;</text:span> permite copiar ficheros dentro de una imagen, pero a diferencia de copy permite usar URLs remotas o archivos comprimidos con tar</text:p>
        </text:list-item>
        <text:list-item>
          <text:p text:style-name="List_20_1_Content"><text:span text:style-name="Strong_20_Emphasis">USER</text:span> usuario a usar cuando se lanza un contenedor y para la ejecución de cualquier instrucción RUN, CMD</text:p>
        </text:list-item>
        <text:list-item>
          <text:p text:style-name="List_20_1_Content_Last"><text:span text:style-name="Strong_20_Emphasis">LABEL</text:span> añade metadatos a una imagen.</text:p>
        </text:list-item>
      </text:list>
      <text:p text:style-name="Text_20_body">Ejemplo de Dockerfile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nos fijamos en el ejemplo todas las instrucciones como FROM, MAINTAINER y FROM se han escrito con mayúsculas, esto no es un requisito sino mas bien una buena práctica al escribir nuestro archivo Dockerfile.</text:p>
          </table:table-cell>
        </table:table-row>
      </table:table>
      <text:p text:style-name="Text_20_body">Una vez creado nuestro fichero dockerfile para generar la imagen suponiendo que estamos en el mismo directorio que nuestro fichero dockerfile
<text:span text:style-name="Strong_20_Emphasis">docker build &lt;ruta&gt;</text:span> en el caso de que estamos ejecutando el comando desde el mismo directorio donde está el dockerfile </text:p>
      <text:p text:style-name="Text_20_body">Para eliminar una imagen
</text:p>
      <text:h text:style-name="Heading_20_4" text:outline-level="4"><text:bookmark-start text:name="__RefHeading___etiquetas_7"/><text:bookmark-start text:name="etiquetas"/>Etiquetas<text:bookmark-end text:name="__RefHeading___etiquetas_7"/><text:bookmark-end text:name="etiquetas"/></text:h>
      <text:p text:style-name="Text_20_body">Añadirle etiquetas a nuestras imágenes nos va a servir para añadir en los metadatos de la imagen información que nos permita identificar a nuestras imágenes.
por ejemplo,  para crear una imagen que llamaremos holamundo con una etiqueta 1.0 suponiendo que estamos en el directorio donde se encuentra el dockerfile sería:
</text:p>
      <text:h text:style-name="Heading_20_2" text:outline-level="2"><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text:a xlink:type="simple" xlink:href="https://docs.docker.com/engine/reference/builder/" text:style-name="Internet_20_link" text:visited-style-name="Visited_20_Internet_20_Link">https://docs.docker.com/engine/reference/builder/</text:a></text:p>
        </text:list-item>
        <text:list-item>
          <text:p text:style-name="List_20_1_Content"><text:a xlink:type="simple" xlink:href="https://www.josedomingo.org/pledin/2016/02/ejemplos-de-ficheros-dockerfile-creando-imagenes-docker/" text:style-name="Internet_20_link" text:visited-style-name="Visited_20_Internet_20_Link">https://www.josedomingo.org/pledin/2016/02/ejemplos-de-ficheros-dockerfile-creando-imagenes-docker/</text:a></text:p>
        </text:list-item>
        <text:list-item>
          <text:p text:style-name="List_20_1_Content"><text:a xlink:type="simple" xlink:href="https://www.josedomingo.org/pledin/2016/02/dockerfile-creacion-de-imagenes-docker/" text:style-name="Internet_20_link" text:visited-style-name="Visited_20_Internet_20_Link">https://www.josedomingo.org/pledin/2016/02/dockerfile-creacion-de-imagenes-docker/</text:a></text:p>
        </text:list-item>
        <text:list-item>
          <text:p text:style-name="List_20_1_Content_Last"><text:a xlink:type="simple" xlink:href="http://magmax.org/blog/docker/" text:style-name="Internet_20_link" text:visited-style-name="Visited_20_Internet_20_Link">http://magmax.org/blog/dock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3::21:00</meta:creation-date>
    <dc:creator>Generated</dc:creator>
    <dc:date>2026-08-04T03::21:00</dc:date>
    <dc:language>en-US</dc:language>
    <meta:editing-cycles>1</meta:editing-cycles>
    <meta:editing-duration>PT0S</meta:editing-duration>
    <dc:title>virtualizacion:docker:dockerfile</dc:title>
  </office:meta>
</office:document-meta>
</file>