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4" text:outline-level="4"><text:bookmark-start text:name="__RefHeading___servicios_de_computacion_2"/><text:bookmark-start text:name="servicios_de_computacion"/>Servicios de Computación<text:bookmark-end text:name="__RefHeading___servicios_de_computacion_2"/><text:bookmark-end text:name="servicios_de_computacion"/></text:h>
      <text:list text:style-name="List_20_1" text:continue-numbering="false">
        <text:list-item>
          <text:p text:style-name="List_20_1_Content_First">ec2 elastic cloud computing</text:p>
        </text:list-item>
        <text:list-item>
          <text:p text:style-name="List_20_1_Content">lightsail → lanzar y administrar servidores privados virtuales</text:p>
        </text:list-item>
        <text:list-item>
          <text:p text:style-name="List_20_1_Content">elastic container service → lanzar y administrar contenedores docker</text:p>
        </text:list-item>
        <text:list-item>
          <text:p text:style-name="List_20_1_Content">lambda → ejecutar código como respuesta a eventos</text:p>
        </text:list-item>
        <text:list-item>
          <text:p text:style-name="List_20_1_Content">batch → ejecutar y administrar tareas por lotes/ procesos batch</text:p>
        </text:list-item>
        <text:list-item>
          <text:p text:style-name="List_20_1_Content_Last">Elastic Beanstalk → Ejecutar y administrar aplicaciones Web</text:p>
        </text:list-item>
      </text:list>
      <text:h text:style-name="Heading_20_4" text:outline-level="4"><text:bookmark-start text:name="__RefHeading___servicios_de_almacenamiento_3"/><text:bookmark-start text:name="servicios_de_almacenamiento"/>Servicios de Almacenamiento<text:bookmark-end text:name="__RefHeading___servicios_de_almacenamiento_3"/><text:bookmark-end text:name="servicios_de_almacenamiento"/></text:h>
      <text:list text:style-name="List_20_1" text:continue-numbering="false">
        <text:list-item>
          <text:p text:style-name="List_20_1_Content_First">S3→ almacenamiento escalable</text:p>
        </text:list-item>
        <text:list-item>
          <text:p text:style-name="List_20_1_Content">EFS→ almacenamiento gestionado para EC2</text:p>
        </text:list-item>
        <text:list-item>
          <text:p text:style-name="List_20_1_Content">Glacier → almacenamiento en la nube a bajo coste</text:p>
        </text:list-item>
        <text:list-item>
          <text:p text:style-name="List_20_1_Content_Last">Storage Gateway→ integra almacenamiento híbrido</text:p>
        </text:list-item>
      </text:list>
      <text:h text:style-name="Heading_20_3" text:outline-level="3"><text:bookmark-start text:name="__RefHeading___bdd_4"/><text:bookmark-start text:name="bdd"/>BDD<text:bookmark-end text:name="__RefHeading___bdd_4"/><text:bookmark-end text:name="bdd"/></text:h>
      <text:list text:style-name="List_20_1" text:continue-numbering="false">
        <text:list-item>
          <text:p text:style-name="List_20_1_Content_First">Realational Database Service→Bdd realacionales (postgrest, mysql , mariadb oracle)</text:p>
        </text:list-item>
        <text:list-item>
          <text:p text:style-name="List_20_1_Content">DynamoDB→ BDD no SQL administrada por AWS</text:p>
        </text:list-item>
        <text:list-item>
          <text:p text:style-name="List_20_1_Content">ElastiCache→ almacenamiento en cache de memoria</text:p>
        </text:list-item>
        <text:list-item>
          <text:p text:style-name="List_20_1_Content_Last">Amazon Redshift→ almacenamiento rápido</text:p>
        </text:list-item>
      </text:list>
      <text:h text:style-name="Heading_20_4" text:outline-level="4"><text:bookmark-start text:name="__RefHeading___amazon_rds_5"/><text:bookmark-start text:name="amazon_rds"/>Amazon RDS<text:bookmark-end text:name="__RefHeading___amazon_rds_5"/><text:bookmark-end text:name="amazon_rds"/></text:h>
      <text:list text:style-name="List_20_1" text:continue-numbering="false">
        <text:list-item>
          <text:p text:style-name="List_20_1_Content_First">Base de datos relacional.</text:p>
        </text:list-item>
        <text:list-item>
          <text:p text:style-name="List_20_1_Content">Es un servicio gestionado, Amazon gestiona los parches, actualizaciones , etc</text:p>
        </text:list-item>
        <text:list-item>
          <text:p text:style-name="List_20_1_Content">Características:</text:p>
        </text:list-item>
        <text:list-item>
          <text:p text:style-name="List_20_1_Content">Escalable</text:p>
        </text:list-item>
        <text:list-item>
          <text:p text:style-name="List_20_1_Content">Redundante</text:p>
        </text:list-item>
        <text:list-item>
          <text:p text:style-name="List_20_1_Content">dipone de Backup</text:p>
        </text:list-item>
        <text:list-item>
          <text:p text:style-name="List_20_1_Content_Last">Compatible con varios motores de BDD (PostgreSQL, SQL Server, Oracle,MariaDB,MySQL, Amazon Aurora)</text:p>
        </text:list-item>
      </text:list>
      <text:h text:style-name="Heading_20_4" text:outline-level="4"><text:bookmark-start text:name="__RefHeading___amazon_dynamodb_6"/><text:bookmark-start text:name="amazon_dynamodb"/>Amazon DynamoDB<text:bookmark-end text:name="__RefHeading___amazon_dynamodb_6"/><text:bookmark-end text:name="amazon_dynamodb"/></text:h>
      <text:p text:style-name="Text_20_body">BDD no sql, rápida y que sólo permite operaciones simples.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<text:a xlink:type="simple" xlink:href="http://www.bandin.info/2012/04/manual-de-uso-de-amazon-ec2-creando-maquina-virtuales-gratis/" text:style-name="Internet_20_link" text:visited-style-name="Visited_20_Internet_20_Link">http://www.bandin.info/2012/04/manual-de-uso-de-amazon-ec2-creando-maquina-virtual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2:35</meta:creation-date>
    <dc:creator>Generated</dc:creator>
    <dc:date>2026-08-04T04::12:35</dc:date>
    <dc:language>en-US</dc:language>
    <meta:editing-cycles>1</meta:editing-cycles>
    <meta:editing-duration>PT0S</meta:editing-duration>
    <dc:title>virtualizacion:amazon</dc:title>
  </office:meta>
</office:document-meta>
</file>