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list text:style-name="List_20_1" text:continue-numbering="false">
        <text:list-item>
          <text:p text:style-name="List_20_1_Content_First"><text:a xlink:type="simple" xlink:href="http://www.ciclamadrid.es/ciclamadrid/" text:style-name="Internet_20_link" text:visited-style-name="Visited_20_Internet_20_Link">http://www.ciclamadrid.es/ciclamadrid/</text:a></text:p>
        </text:list-item>
        <text:list-item>
          <text:p text:style-name="List_20_1_Content"><text:a xlink:type="simple" xlink:href="https://1000sitiosquever.com/que-ver-sierra-norte-madrid" text:style-name="Internet_20_link" text:visited-style-name="Visited_20_Internet_20_Link">https://1000sitiosquever.com/que-ver-sierra-norte-madrid</text:a></text:p>
        </text:list-item>
        <text:list-item>
          <text:p text:style-name="List_20_1_Content_Last"><text:a xlink:type="simple" xlink:href="https://www.sierranortemadrid.org/experiencias/" text:style-name="Internet_20_link" text:visited-style-name="Visited_20_Internet_20_Link">https://www.sierranortemadrid.org/experiencias/</text:a></text:p>
        </text:list-item>
      </text:list>
      <text:h text:style-name="Heading_20_3" text:outline-level="3"><text:bookmark-start text:name="__RefHeading___mtb_2"/><text:bookmark-start text:name="mtb"/>MTB<text:bookmark-end text:name="__RefHeading___mtb_2"/><text:bookmark-end text:name="mtb"/></text:h>
      <text:list text:style-name="List_20_1" text:continue-numbering="false">
        <text:list-item>
          <text:p text:style-name="List_20_1_Content_First">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  <text:list-item>
          <text:p text:style-name="List_20_1_Content"><text:a xlink:type="simple" xlink:href="https://www.sierranortemadrid.org/experiencias/16-e-bike-tour/" text:style-name="Internet_20_link" text:visited-style-name="Visited_20_Internet_20_Link">https://www.sierranortemadrid.org/experiencias/16-e-bike-tour/</text:a></text:p>
        </text:list-item>
        <text:list-item>
          <text:p text:style-name="List_20_1_Content_Last"><text:a xlink:type="simple" xlink:href="https://www.lacanadaenbici.es/" text:style-name="Internet_20_link" text:visited-style-name="Visited_20_Internet_20_Link">https://www.lacanadaenbici.es/</text:a></text:p>
        </text:list-item>
      </text:list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<text:a xlink:type="simple" xlink:href="https://www.civitatis.com/es/madrid/?aid=2084?utm_source=link1quehacerenmadrid" text:style-name="Internet_20_link" text:visited-style-name="Visited_20_Internet_20_Link">https://www.civitatis.com/es/madrid/?aid=2084?utm_source=link1quehacerenmadrid</text:a></text:p>
        </text:list-item>
        <text:list-item>
          <text:p text:style-name="List_20_1_Content">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">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  <text:list-item>
          <text:p text:style-name="List_20_1_Content_Last"><text:a xlink:type="simple" xlink:href="https://www.aprendizajeviajero.com/cosas-que-hacer-en-madrid/" text:style-name="Internet_20_link" text:visited-style-name="Visited_20_Internet_20_Link">https://www.aprendizajeviajero.com/cosas-que-hacer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09</meta:creation-date>
    <dc:creator>Generated</dc:creator>
    <dc:date>2026-08-03T22::31:09</dc:date>
    <dc:language>en-US</dc:language>
    <meta:editing-cycles>1</meta:editing-cycles>
    <meta:editing-duration>PT0S</meta:editing-duration>
    <dc:title>viajar:madrid</dc:title>
  </office:meta>
</office:document-meta>
</file>