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4" text:outline-level="4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Catedral</text:p>
        </text:list-item>
        <text:list-item>
          <text:p text:style-name="List_20_1_Content">Iglesia S. Isidoro</text:p>
        </text:list-item>
        <text:list-item>
          <text:p text:style-name="List_20_1_Content_Last">Hospital S Marcos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h text:style-name="Heading_20_5" text:outline-level="5"><text:bookmark-start text:name="__RefHeading___barrio_humedo_4"/><text:bookmark-start text:name="barrio_humedo"/>Barrio Húmedo<text:bookmark-end text:name="__RefHeading___barrio_humedo_4"/><text:bookmark-end text:name="barrio_humedo"/></text:h>
      <text:list text:style-name="List_20_1" text:continue-numbering="false">
        <text:list-item>
          <text:p text:style-name="List_20_1_Content_First">El Flechazo</text:p>
        </text:list-item>
        <text:list-item>
          <text:p text:style-name="List_20_1_Content">Taberna los Cazurros</text:p>
        </text:list-item>
        <text:list-item>
          <text:p text:style-name="List_20_1_Content">El Rebote</text:p>
        </text:list-item>
        <text:list-item>
          <text:p text:style-name="List_20_1_Content">La Bicha</text:p>
        </text:list-item>
        <text:list-item>
          <text:p text:style-name="List_20_1_Content">El vestuario</text:p>
        </text:list-item>
        <text:list-item>
          <text:p text:style-name="List_20_1_Content">In situ</text:p>
        </text:list-item>
        <text:list-item>
          <text:p text:style-name="List_20_1_Content">LLibla</text:p>
        </text:list-item>
        <text:list-item>
          <text:p text:style-name="List_20_1_Content">La Competencia</text:p>
        </text:list-item>
        <text:list-item>
          <text:p text:style-name="List_20_1_Content">Jamón-Jamón</text:p>
        </text:list-item>
        <text:list-item>
          <text:p text:style-name="List_20_1_Content">La Noria</text:p>
        </text:list-item>
        <text:list-item>
          <text:p text:style-name="List_20_1_Content">El Rincón del Gaucho</text:p>
        </text:list-item>
        <text:list-item>
          <text:p text:style-name="List_20_1_Content_Last">Entrepeñas</text:p>
        </text:list-item>
      </text:list>
      <text:h text:style-name="Heading_20_5" text:outline-level="5"><text:bookmark-start text:name="__RefHeading___barrio_romatico_5"/><text:bookmark-start text:name="barrio_romatico"/>Barrio Romático<text:bookmark-end text:name="__RefHeading___barrio_romatico_5"/><text:bookmark-end text:name="barrio_romatico"/></text:h>
      <text:list text:style-name="List_20_1" text:continue-numbering="false">
        <text:list-item>
          <text:p text:style-name="List_20_1_Content_First">Camarote Madrid</text:p>
        </text:list-item>
        <text:list-item>
          <text:p text:style-name="List_20_1_Content">Casa Condeso</text:p>
        </text:list-item>
        <text:list-item>
          <text:p text:style-name="List_20_1_Content">El Patio</text:p>
        </text:list-item>
        <text:list-item>
          <text:p text:style-name="List_20_1_Content">La Trébede</text:p>
        </text:list-item>
        <text:list-item>
          <text:p text:style-name="List_20_1_Content">Bar la Ribera</text:p>
        </text:list-item>
        <text:list-item>
          <text:p text:style-name="List_20_1_Content">Colibrin</text:p>
        </text:list-item>
        <text:list-item>
          <text:p text:style-name="List_20_1_Content">ST. Martino</text:p>
        </text:list-item>
        <text:list-item>
          <text:p text:style-name="List_20_1_Content">La Taberna de Flandes</text:p>
        </text:list-item>
        <text:list-item>
          <text:p text:style-name="List_20_1_Content">Entrecalles</text:p>
        </text:list-item>
        <text:list-item>
          <text:p text:style-name="List_20_1_Content_Last">La Tizo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58</meta:creation-date>
    <dc:creator>Generated</dc:creator>
    <dc:date>2026-08-04T01::25:58</dc:date>
    <dc:language>en-US</dc:language>
    <meta:editing-cycles>1</meta:editing-cycles>
    <meta:editing-duration>PT0S</meta:editing-duration>
    <dc:title>viajar:leon</dc:title>
  </office:meta>
</office:document-meta>
</file>