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palma:comer"/><text:bookmark-start text:name="__RefHeading___comer_en_la_palma_1"/><text:bookmark-start text:name="comer_en_la_palma"/>Comer en La Palma<text:bookmark-end text:name="__RefHeading___comer_en_la_palma_1"/><text:bookmark-end text:name="comer_en_la_palma"/></text:h>
      <text:h text:style-name="Heading_20_3" text:outline-level="3"><text:bookmark-start text:name="__RefHeading___argual_2"/><text:bookmark-start text:name="argual"/>Argual<text:bookmark-end text:name="__RefHeading___argual_2"/><text:bookmark-end text:name="argual"/></text:h>
      <text:list text:style-name="List_20_1" text:continue-numbering="false">
        <text:list-item>
          <text:p text:style-name="LastListParagraph_List_20_1_Content_First"><text:a xlink:type="simple" xlink:href="https://elrincondemoraga.com/" text:style-name="Internet_20_link" text:visited-style-name="Visited_20_Internet_20_Link">El rincón de Moraga </text:a></text:p>
        </text:list-item>
      </text:list>
      <text:h text:style-name="Heading_20_3" text:outline-level="3"><text:bookmark-start text:name="__RefHeading___san_andres_y_sauces_3"/><text:bookmark-start text:name="san_andres_y_sauces"/>San Ándres y Sauces<text:bookmark-end text:name="__RefHeading___san_andres_y_sauces_3"/><text:bookmark-end text:name="san_andres_y_sauces"/></text:h>
      <text:list text:style-name="List_20_1" text:continue-numbering="false">
        <text:list-item>
          <text:p text:style-name="List_20_1_Content_First"><text:a xlink:type="simple" xlink:href="https://wiki.intrusos.info/doku.php?id=viajar:lapalma:restauranteelcanal.com" text:style-name="Internet_20_link" text:visited-style-name="Visited_20_Internet_20_Link">Restaurante El Canal</text:a></text:p>
        </text:list-item>
        <text:list-item>
          <text:p text:style-name="List_20_1_Content_Last">El Asador del Campesino</text:p>
        </text:list-item>
      </text:list>
      <text:h text:style-name="Heading_20_3" text:outline-level="3"><text:bookmark-start text:name="__RefHeading___puntallana_4"/><text:bookmark-start text:name="puntallana"/>Puntallana<text:bookmark-end text:name="__RefHeading___puntallana_4"/><text:bookmark-end text:name="puntallana"/></text:h>
      <text:list text:style-name="List_20_1" text:continue-numbering="false">
        <text:list-item>
          <text:p text:style-name="LastListParagraph_List_20_1_Content_First"><text:a xlink:type="simple" xlink:href="https://www.facebook.com/Casa-Asterio-116121235129010/" text:style-name="Internet_20_link" text:visited-style-name="Visited_20_Internet_20_Link">Casa Asterio</text:a></text:p>
        </text:list-item>
      </text:list>
      <text:h text:style-name="Heading_20_3" text:outline-level="3"><text:bookmark-start text:name="__RefHeading___santa_cruz_de_la_palma_5"/><text:bookmark-start text:name="santa_cruz_de_la_palma"/>Santa Cruz de La Palma<text:bookmark-end text:name="__RefHeading___santa_cruz_de_la_palma_5"/><text:bookmark-end text:name="santa_cruz_de_la_palma"/></text:h>
      <text:list text:style-name="List_20_1" text:continue-numbering="false">
        <text:list-item>
          <text:p text:style-name="List_20_1_Content_First">Restaurante Casa Goyo</text:p>
        </text:list-item>
        <text:list-item>
          <text:p text:style-name="List_20_1_Content"><text:a xlink:type="simple" xlink:href="https://chipichipi.es/" text:style-name="Internet_20_link" text:visited-style-name="Visited_20_Internet_20_Link">El chipi-Chipi </text:a></text:p>
        </text:list-item>
        <text:list-item>
          <text:p text:style-name="List_20_1_Content"><text:a xlink:type="simple" xlink:href="https://www.facebook.com/chalana.es" text:style-name="Internet_20_link" text:visited-style-name="Visited_20_Internet_20_Link">La Chalana</text:a></text:p>
        </text:list-item>
        <text:list-item>
          <text:p text:style-name="List_20_1_Content"><text:a xlink:type="simple" xlink:href="http://www.restaurantelaplaceta.com/" text:style-name="Internet_20_link" text:visited-style-name="Visited_20_Internet_20_Link">Restaurante La Placeta</text:a></text:p>
        </text:list-item>
        <text:list-item>
          <text:p text:style-name="List_20_1_Content"><text:a xlink:type="simple" xlink:href="http://www.losbraseros.es/" text:style-name="Internet_20_link" text:visited-style-name="Visited_20_Internet_20_Link">Los braseros</text:a></text:p>
        </text:list-item>
        <text:list-item>
          <text:p text:style-name="List_20_1_Content">Casa Osmunda</text:p>
        </text:list-item>
        <text:list-item>
          <text:p text:style-name="List_20_1_Content">Cinnamon</text:p>
        </text:list-item>
        <text:list-item>
          <text:p text:style-name="List_20_1_Content_Last">Enriclai</text:p>
        </text:list-item>
      </text:list>
      <text:h text:style-name="Heading_20_3" text:outline-level="3"><text:bookmark-start text:name="__RefHeading___los_llanos_de_aridane_6"/><text:bookmark-start text:name="los_llanos_de_aridane"/>Los Llanos de Aridane<text:bookmark-end text:name="__RefHeading___los_llanos_de_aridane_6"/><text:bookmark-end text:name="los_llanos_de_aridane"/></text:h>
      <text:list text:style-name="List_20_1" text:continue-numbering="false">
        <text:list-item>
          <text:p text:style-name="List_20_1_Content_First">El Duende del fuego</text:p>
        </text:list-item>
        <text:list-item>
          <text:p text:style-name="List_20_1_Content_Last">Hamburguesas Toni</text:p>
        </text:list-item>
      </text:list>
      <text:h text:style-name="Heading_20_3" text:outline-level="3"><text:bookmark-start text:name="__RefHeading___puerto_naos_7"/><text:bookmark-start text:name="puerto_naos"/>Puerto Naos<text:bookmark-end text:name="__RefHeading___puerto_naos_7"/><text:bookmark-end text:name="puerto_naos"/></text:h>
      <text:list text:style-name="List_20_1" text:continue-numbering="false">
        <text:list-item>
          <text:p text:style-name="LastListParagraph_List_20_1_Content_First">Kiosko en la playa Ocean Drive</text:p>
        </text:list-item>
      </text:list>
      <text:h text:style-name="Heading_20_3" text:outline-level="3"><text:bookmark-start text:name="__RefHeading___tazacorte_8"/><text:bookmark-start text:name="tazacorte"/>Tazacorte<text:bookmark-end text:name="__RefHeading___tazacorte_8"/><text:bookmark-end text:name="tazacorte"/></text:h>
      <text:list text:style-name="List_20_1" text:continue-numbering="false">
        <text:list-item>
          <text:p text:style-name="LastListParagraph_List_20_1_Content_First">La casa del Mar</text:p>
        </text:list-item>
      </text:list>
      <text:h text:style-name="Heading_20_3" text:outline-level="3"><text:bookmark-start text:name="__RefHeading___tijarafe_9"/><text:bookmark-start text:name="tijarafe"/>Tijarafe<text:bookmark-end text:name="__RefHeading___tijarafe_9"/><text:bookmark-end text:name="tijarafe"/></text:h>
      <text:list text:style-name="List_20_1" text:continue-numbering="false">
        <text:list-item>
          <text:p text:style-name="List_20_1_Content_First">Para echarse una cerveza artesanal → Cervecería artesanal Isla Verde</text:p>
        </text:list-item>
        <text:list-item>
          <text:p text:style-name="List_20_1_Content_Last">Restaurante <text:a xlink:type="simple" xlink:href="https://www.facebook.com/lamurallarest/" text:style-name="Internet_20_link" text:visited-style-name="Visited_20_Internet_20_Link">La muralla  </text:a></text:p>
        </text:list-item>
      </text:list>
      <text:h text:style-name="Heading_20_3" text:outline-level="3"><text:bookmark-start text:name="__RefHeading___punta_gorda_10"/><text:bookmark-start text:name="punta_gorda"/>Punta  Gorda<text:bookmark-end text:name="__RefHeading___punta_gorda_10"/><text:bookmark-end text:name="punta_gorda"/></text:h>
      <text:list text:style-name="List_20_1" text:continue-numbering="false">
        <text:list-item>
          <text:p text:style-name="LastListParagraph_List_20_1_Content_First">Chiringuito del mercado del agricultor</text:p>
        </text:list-item>
      </text:list>
      <text:h text:style-name="Heading_20_3" text:outline-level="3"><text:bookmark-start text:name="__RefHeading___barlovento_11"/><text:bookmark-start text:name="barlovento"/>Barlovento<text:bookmark-end text:name="__RefHeading___barlovento_11"/><text:bookmark-end text:name="barlovento"/></text:h>
      <text:list text:style-name="List_20_1" text:continue-numbering="false">
        <text:list-item>
          <text:p text:style-name="LastListParagraph_List_20_1_Content_First">Asador del Campesino</text:p>
        </text:list-item>
      </text:list>
      <text:h text:style-name="Heading_20_3" text:outline-level="3"><text:bookmark-start text:name="__RefHeading___brena_alta_12"/><text:bookmark-start text:name="brena_alta"/>Breña Alta<text:bookmark-end text:name="__RefHeading___brena_alta_12"/><text:bookmark-end text:name="brena_alta"/></text:h>
      <text:list text:style-name="List_20_1" text:continue-numbering="false">
        <text:list-item>
          <text:p text:style-name="LastListParagraph_List_20_1_Content_First">El mesón del Campesino</text:p>
        </text:list-item>
      </text:list>
      <text:h text:style-name="Heading_20_3" text:outline-level="3"><text:bookmark-start text:name="__RefHeading___los_cancajos_13"/><text:bookmark-start text:name="los_cancajos"/>Los Cancajos<text:bookmark-end text:name="__RefHeading___los_cancajos_13"/><text:bookmark-end text:name="los_cancajos"/></text:h>
      <text:list text:style-name="List_20_1" text:continue-numbering="false">
        <text:list-item>
          <text:p text:style-name="List_20_1_Content_First">Bodeguita de los Cancajos</text:p>
        </text:list-item>
        <text:list-item>
          <text:p text:style-name="List_20_1_Content_Last">Kiosko el Pulpo</text:p>
        </text:list-item>
      </text:list>
      <text:h text:style-name="Heading_20_3" text:outline-level="3"><text:bookmark-start text:name="__RefHeading___los_canarios_14"/><text:bookmark-start text:name="los_canarios"/>Los Canarios<text:bookmark-end text:name="__RefHeading___los_canarios_14"/><text:bookmark-end text:name="los_canarios"/></text:h>
      <text:list text:style-name="List_20_1" text:continue-numbering="false">
        <text:list-item>
          <text:p text:style-name="LastListParagraph_List_20_1_Content_First">Bar la Parada</text:p>
        </text:list-item>
      </text:list>
      <text:h text:style-name="Heading_20_3" text:outline-level="3"><text:bookmark-start text:name="__RefHeading___fuencaliente_15"/><text:bookmark-start text:name="fuencaliente"/>Fuencaliente<text:bookmark-end text:name="__RefHeading___fuencaliente_15"/><text:bookmark-end text:name="fuencaliente"/></text:h>
      <text:list text:style-name="List_20_1" text:continue-numbering="false">
        <text:list-item>
          <text:p text:style-name="LastListParagraph_List_20_1_Content_First">El jardín de la Sal</text:p>
        </text:list-item>
      </text:list>
      <text:h text:style-name="Heading_20_3" text:outline-level="3"><text:bookmark-start text:name="__RefHeading___el_paso_16"/><text:bookmark-start text:name="el_paso"/>El Paso<text:bookmark-end text:name="__RefHeading___el_paso_16"/><text:bookmark-end text:name="el_paso"/></text:h>
      <text:list text:style-name="List_20_1" text:continue-numbering="false">
        <text:list-item>
          <text:p text:style-name="LastListParagraph_List_20_1_Content_First"><text:a xlink:type="simple" xlink:href="https://wiki.intrusos.info/doku.php?id=viajar:lapalma:www.restcarmen.com" text:style-name="Internet_20_link" text:visited-style-name="Visited_20_Internet_20_Link">Restaurante Carmen </text:a></text:p>
        </text:list-item>
      </text:list>
      <text:h text:style-name="Heading_20_3" text:outline-level="3"><text:bookmark-start text:name="__RefHeading___referencias_17"/><text:bookmark-start text:name="referencias"/>Referencias<text:bookmark-end text:name="__RefHeading___referencias_17"/><text:bookmark-end text:name="referencias"/></text:h>
      <text:list text:style-name="List_20_1" text:continue-numbering="false">
        <text:list-item>
          <text:p text:style-name="List_20_1_Content_First"><text:a xlink:type="simple" xlink:href="https://imanesdeviaje.com/donde-comer-la-palma-restaurantes/" text:style-name="Internet_20_link" text:visited-style-name="Visited_20_Internet_20_Link">https://imanesdeviaje.com/donde-comer-la-palma-restaurantes/</text:a></text:p>
        </text:list-item>
        <text:list-item>
          <text:p text:style-name="List_20_1_Content"><text:a xlink:type="simple" xlink:href="https://www.viajamosjuntos.net/2017/04/26/donde-comer-en-la-palma-gastronomia-canaria/" text:style-name="Internet_20_link" text:visited-style-name="Visited_20_Internet_20_Link">https://www.viajamosjuntos.net/2017/04/26/donde-comer-en-la-palma-gastronomia-canaria/</text:a></text:p>
        </text:list-item>
        <text:list-item>
          <text:p text:style-name="List_20_1_Content_Last"><text:a xlink:type="simple" xlink:href="https://www.eldiario.es/canariasahora/viajarahora/destino_canarias/comer-barato-y-bueno-en-la-palma-menu-degustaciones-tapas-pescado-fresco-chipi-chipi-tamanca-vino-palmero-queso-oferta-calidad-la-chalana-carnes-chicharrones-gofio-paella-mariscos-gastronomia-canaria-tradicional-la-placeta-enriclai-gourmet-calidad-buen-precio-pradera-asador-del-campesino-enriclai-tasca-catalina-charco-azul-casa-del-volcan-jardin-de-la-sal-casa-goyo-vino-denominacion-de-origen_1_5959923.html" text:style-name="Internet_20_link" text:visited-style-name="Visited_20_Internet_20_Link">https://www.eldiario.es/canariasahora/viajarahora/destino_canarias/comer-barato-y-bueno-en-la-palma-menu-degustaciones-tapas-pescado-fresco-chipi-chipi-tamanca-vino-palmero-queso-oferta-calidad-la-chalana-carnes-chicharrones-gofio-paella-mariscos-gastronomia-canaria-tradicional-la-placeta-enriclai-gourmet-calidad-buen-precio-pradera-asador-del-campesino-enriclai-tasca-catalina-charco-azul-casa-del-volcan-jardin-de-la-sal-casa-goyo-vino-denominacion-de-origen_1_595992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29</meta:creation-date>
    <dc:creator>Generated</dc:creator>
    <dc:date>2026-08-03T23::33:29</dc:date>
    <dc:language>en-US</dc:language>
    <meta:editing-cycles>1</meta:editing-cycles>
    <meta:editing-duration>PT0S</meta:editing-duration>
    <dc:title>viajar:lapalma:comer</dc:title>
  </office:meta>
</office:document-meta>
</file>