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alicia"/><text:bookmark-start text:name="__RefHeading___galicia_1"/><text:bookmark-start text:name="galicia"/>Galicia<text:bookmark-end text:name="__RefHeading___galicia_1"/><text:bookmark-end text:name="galicia"/></text:h>
      <text:list text:style-name="List_20_1" text:continue-numbering="false">
        <text:list-item>
          <text:p text:style-name="List_20_1_Content_First">Rafting <text:a xlink:type="simple" xlink:href="http://www.aventurasengalicia.com/aventuras_en_galicia_actividades.php?aventurasID=156&amp;categoriaID=1" text:style-name="Internet_20_link" text:visited-style-name="Visited_20_Internet_20_Link">http://www.aventurasengalicia.com/aventuras_en_galicia_actividades.php?aventurasID=156&amp;categoriaID=1</text:a></text:p>
        </text:list-item>
        <text:list-item>
          <text:p text:style-name="List_20_1_Content">Rutas en Bici <text:a xlink:type="simple" xlink:href="http://www.galiciaenteira.com/ocio/beciclon/" text:style-name="Internet_20_link" text:visited-style-name="Visited_20_Internet_20_Link">http://www.galiciaenteira.com/ocio/beciclon/</text:a></text:p>
        </text:list-item>
        <text:list-item>
          <text:p text:style-name="List_20_1_Content"><text:a xlink:type="simple" xlink:href="http://mini.galiciamaxica.eu/castillo-de-soutomaior/" text:style-name="Internet_20_link" text:visited-style-name="Visited_20_Internet_20_Link">http://mini.galiciamaxica.eu/castillo-de-soutomaior/</text:a></text:p>
        </text:list-item>
        <text:list-item>
          <text:p text:style-name="List_20_1_Content_Last"><text:a xlink:type="simple" xlink:href="http://mini.galiciamaxica.eu/los-sitios-mas-visitados-este-ano-2015/" text:style-name="Internet_20_link" text:visited-style-name="Visited_20_Internet_20_Link">http://mini.galiciamaxica.eu/los-sitios-mas-visitados-este-ano-2015/</text:a></text:p>
        </text:list-item>
      </text:list>
      <text:h text:style-name="Heading_20_3" text:outline-level="3"><text:bookmark-start text:name="__RefHeading___santiago_de_compostela_2"/><text:bookmark-start text:name="santiago_de_compostela"/>Santiago de Compostela<text:bookmark-end text:name="__RefHeading___santiago_de_compostela_2"/><text:bookmark-end text:name="santiago_de_compostela"/></text:h>
      <text:h text:style-name="Heading_20_4" text:outline-level="4"><text:bookmark-start text:name="__RefHeading___que_ver_3"/><text:bookmark-start text:name="que_ver"/>Que ver<text:bookmark-end text:name="__RefHeading___que_ver_3"/><text:bookmark-end text:name="que_ver"/></text:h>
      <text:list text:style-name="List_20_1" text:continue-numbering="false">
        <text:list-item>
          <text:p text:style-name="LastListParagraph_List_20_1_Content_First">Catedral de Santiago</text:p>
        </text:list-item>
      </text:list>
      <text:p text:style-name="Text_20_body">Horario: abierto todos los días del año, de 7:00h a 21:00h.
Precio: gratis
Dirección:Praza do Obradoiro, s/n
Web: <text:a xlink:type="simple" xlink:href="http://www.catedraldesantiago.es" text:style-name="Internet_20_link" text:visited-style-name="Visited_20_Internet_20_Link">www.catedraldesantiago.es</text:a></text:p>
      <text:list text:style-name="List_20_1" text:continue-numbering="false">
        <text:list-item>
          <text:p text:style-name="List_20_1_Content_First">el casco viejo</text:p>
        </text:list-item>
        <text:list-item>
          <text:p text:style-name="List_20_1_Content">la alameda</text:p>
        </text:list-item>
        <text:list-item>
          <text:p text:style-name="List_20_1_Content">la zona norte al lado del auditorio con su riachuelo y césped.</text:p>
        </text:list-item>
        <text:list-item>
          <text:p text:style-name="List_20_1_Content">el museo de las peregrinaciones como museo más típico</text:p>
        </text:list-item>
        <text:list-item>
          <text:p text:style-name="List_20_1_Content">la Ciudad de la Cultura a dos kilómetros de la ciudad</text:p>
        </text:list-item>
        <text:list-item>
          <text:p text:style-name="List_20_1_Content">Museo do Pobo Galego: 6 euros</text:p>
        </text:list-item>
        <text:list-item>
          <text:p text:style-name="List_20_1_Content">A Guarda: Castro Santa Tegra: 2 euros</text:p>
        </text:list-item>
        <text:list-item>
          <text:p text:style-name="List_20_1_Content_Last"><text:a xlink:type="simple" xlink:href="https://1000sitiosquever.com/que-ver-santiago-compostela" text:style-name="Internet_20_link" text:visited-style-name="Visited_20_Internet_20_Link">https://1000sitiosquever.com/que-ver-santiago-compostela</text:a></text:p>
        </text:list-item>
      </text:list>
      <text:h text:style-name="Heading_20_4" text:outline-level="4"><text:bookmark-start text:name="__RefHeading___comer_4"/><text:bookmark-start text:name="comer"/>comer<text:bookmark-end text:name="__RefHeading___comer_4"/><text:bookmark-end text:name="comer"/></text:h>
      <text:list text:style-name="List_20_1" text:continue-numbering="false">
        <text:list-item>
          <text:p text:style-name="List_20_1_Content_First">Abastos 2.0 junto a la plaza de abastos en Santiago</text:p>
        </text:list-item>
        <text:list-item>
          <text:p text:style-name="List_20_1_Content">Carretas y San Clemente</text:p>
        </text:list-item>
        <text:list-item>
          <text:p text:style-name="List_20_1_Content_Last">Don Quijote</text:p>
        </text:list-item>
      </text:list>
      <text:h text:style-name="Heading_20_3" text:outline-level="3"><text:bookmark-start text:name="__RefHeading___pontevedra_5"/><text:bookmark-start text:name="pontevedra"/>Pontevedra<text:bookmark-end text:name="__RefHeading___pontevedra_5"/><text:bookmark-end text:name="pontevedra"/></text:h>
      <text:h text:style-name="Heading_20_4" text:outline-level="4"><text:bookmark-start text:name="__RefHeading___que_ver_6"/><text:bookmark-start text:name="que_ver1"/>Qué Ver<text:bookmark-end text:name="__RefHeading___que_ver_6"/><text:bookmark-end text:name="que_ver1"/></text:h>
      <text:list text:style-name="List_20_1" text:continue-numbering="false">
        <text:list-item>
          <text:p text:style-name="List_20_1_Content_First">Paseo Marítimo</text:p>
        </text:list-item>
        <text:list-item>
          <text:p text:style-name="List_20_1_Content">Casco Antiguo</text:p>
        </text:list-item>
        <text:list-item>
          <text:p text:style-name="List_20_1_Content">El museo provincial de Pontevedra</text:p>
        </text:list-item>
        <text:list-item>
          <text:p text:style-name="List_20_1_Content">Combarro muy cerquita de la capital</text:p>
        </text:list-item>
        <text:list-item>
          <text:p text:style-name="List_20_1_Content">Portonovo</text:p>
        </text:list-item>
        <text:list-item>
          <text:p text:style-name="List_20_1_Content">Monasterio de Poio</text:p>
        </text:list-item>
        <text:list-item>
          <text:p text:style-name="List_20_1_Content">mirador de Raxó</text:p>
        </text:list-item>
        <text:list-item>
          <text:p text:style-name="List_20_1_Content">las muchas playas de su ría con la Lanzada</text:p>
        </text:list-item>
        <text:list-item>
          <text:p text:style-name="List_20_1_Content">la isla de la Toja.</text:p>
        </text:list-item>
        <text:list-item>
          <text:p text:style-name="List_20_1_Content">Desde Portonovo →la Ermita de Nuestra Señora de la Lanzada, uno de los extremos de la playa más grande de Galicia.</text:p>
        </text:list-item>
        <text:list-item>
          <text:p text:style-name="List_20_1_Content">playa de la Lanzada, más de 2 km de arenas blancas</text:p>
        </text:list-item>
        <text:list-item>
          <text:p text:style-name="List_20_1_Content">Monasterio de Armenteira</text:p>
        </text:list-item>
        <text:list-item>
          <text:p text:style-name="List_20_1_Content_Last">Areas, Montalvo…</text:p>
        </text:list-item>
      </text:list>
      <text:h text:style-name="Heading_20_4" text:outline-level="4"><text:bookmark-start text:name="__RefHeading___actividades_7"/><text:bookmark-start text:name="actividades"/>Actividades<text:bookmark-end text:name="__RefHeading___actividades_7"/><text:bookmark-end text:name="actividades"/></text:h>
      <text:list text:style-name="List_20_1" text:continue-numbering="false">
        <text:list-item>
          <text:p text:style-name="LastListParagraph_List_20_1_Content_First">RAFTING RIO MIÑO Arbo (Pontevedra) <text:a xlink:type="simple" xlink:href="http://www.aventurasengalicia.com/aventuras_en_galicia_actividades.php?Rafting%20rio%20Mi%F1o&amp;aventurasID=33&amp;categoriaID=1" text:style-name="Internet_20_link" text:visited-style-name="Visited_20_Internet_20_Link">http://www.aventurasengalicia.com/aventuras_en_galicia_actividades.php?Rafting%20rio%20Mi%F1o&amp;aventurasID=33&amp;categoriaID=1</text:a></text:p>
        </text:list-item>
      </text:list>
      <text:h text:style-name="Heading_20_4" text:outline-level="4"><text:bookmark-start text:name="__RefHeading___comer_8"/><text:bookmark-start text:name="comer1"/>Comer<text:bookmark-end text:name="__RefHeading___comer_8"/><text:bookmark-end text:name="comer1"/></text:h>
      <text:list text:style-name="List_20_1" text:continue-numbering="false">
        <text:list-item>
          <text:p text:style-name="List_20_1_Content_First">Combarro, enfrente del edificio náutico en el Rte-Tapería O’Piorno.</text:p>
        </text:list-item>
        <text:list-item>
          <text:p text:style-name="List_20_1_Content_Last">Sanxenxo, en La Bodega (AV. Madrid, 8. Es un callejón que va desde la Av. Madrid hasta el paseo de madera del puerto.</text:p>
        </text:list-item>
      </text:list>
      <text:h text:style-name="Heading_20_3" text:outline-level="3"><text:bookmark-start text:name="__RefHeading___lugo_9"/><text:bookmark-start text:name="lugo"/>Lugo<text:bookmark-end text:name="__RefHeading___lugo_9"/><text:bookmark-end text:name="lugo"/></text:h>
      <text:list text:style-name="List_20_1" text:continue-numbering="false">
        <text:list-item>
          <text:p text:style-name="LastListParagraph_List_20_1_Content_First">Playa de las catedrales <text:a xlink:type="simple" xlink:href="http://www.roundalia.com/playa-de-las-catedrales" text:style-name="Internet_20_link" text:visited-style-name="Visited_20_Internet_20_Link">http://www.roundalia.com/playa-de-las-catedrales</text:a></text:p>
        </text:list-item>
      </text:list>
      <text:h text:style-name="Heading_20_3" text:outline-level="3"><text:bookmark-start text:name="__RefHeading___a_coruna_10"/><text:bookmark-start text:name="a_coruna"/>A Coruña<text:bookmark-end text:name="__RefHeading___a_coruna_10"/><text:bookmark-end text:name="a_coruna"/></text:h>
      <text:p text:style-name="Text_20_body">Única ciudad gallega que tiene playas en pleno centro de la ciudad. <text:a xlink:type="simple" xlink:href="http://www.losviajeros.com/foros.php?t=135812" text:style-name="Internet_20_link" text:visited-style-name="Visited_20_Internet_20_Link">http://www.losviajeros.com/foros.php?t=135812</text:a></text:p>
      <text:h text:style-name="Heading_20_5" text:outline-level="5"><text:bookmark-start text:name="__RefHeading___que_ver_11"/><text:bookmark-start text:name="que_ver2"/>Que ver<text:bookmark-end text:name="__RefHeading___que_ver_11"/><text:bookmark-end text:name="que_ver2"/></text:h>
      <text:list text:style-name="List_20_1" text:continue-numbering="false">
        <text:list-item>
          <text:p text:style-name="List_20_1_Content_First">Domus →  <text:a xlink:type="simple" xlink:href="http://mc2coruna.org/domus/" text:style-name="Internet_20_link" text:visited-style-name="Visited_20_Internet_20_Link">http://mc2coruna.org/domus/</text:a></text:p>
        </text:list-item>
        <text:list-item>
          <text:p text:style-name="List_20_1_Content">aquarium finisterrae → <text:a xlink:type="simple" xlink:href="http://mc2coruna.org/aquarium/" text:style-name="Internet_20_link" text:visited-style-name="Visited_20_Internet_20_Link">http://mc2coruna.org/aquarium/</text:a></text:p>
        </text:list-item>
        <text:list-item>
          <text:p text:style-name="List_20_1_Content">Casa de las ciencias. → <text:a xlink:type="simple" xlink:href="http://mc2coruna.org/casa/" text:style-name="Internet_20_link" text:visited-style-name="Visited_20_Internet_20_Link">http://mc2coruna.org/casa/</text:a></text:p>
        </text:list-item>
        <text:list-item>
          <text:p text:style-name="List_20_1_Content">Triología museos científicos interactivos (Domus, Aquarium y Casa de la Ciencia): 24 euros</text:p>
        </text:list-item>
        <text:list-item>
          <text:p text:style-name="List_20_1_Content">Museo Arqueológico e Histórico: 4 euros</text:p>
        </text:list-item>
        <text:list-item>
          <text:p text:style-name="List_20_1_Content">El pueblo de Betanzos</text:p>
        </text:list-item>
        <text:list-item>
          <text:p text:style-name="List_20_1_Content">Castillo de San Antón: Dirección →Paseo Marítimo Alcalde Francisco Vázquez 2 A Coruña entrada: 2 € * Gratis todos los sábados del año.</text:p>
          <text:list text:style-name="List_20_1">
            <text:list-item>
              <text:p text:style-name="List_20_1_Content">Vimianzo, su castillo</text:p>
            </text:list-item>
            <text:list-item>
              <text:p text:style-name="List_20_1_Content">Camariñas el faro y el pequeño museo que tienen allí</text:p>
            </text:list-item>
            <text:list-item>
              <text:p text:style-name="List_20_1_Content">Ezaro la cascada que cae al mar → <text:a xlink:type="simple" xlink:href="http://mini.galiciamaxica.eu/hoy-ezaro/" text:style-name="Internet_20_link" text:visited-style-name="Visited_20_Internet_20_Link">http://mini.galiciamaxica.eu/hoy-ezaro/</text:a></text:p>
            </text:list-item>
            <text:list-item>
              <text:p text:style-name="List_20_1_Content">Torre de Hércules →3€</text:p>
            </text:list-item>
            <text:list-item>
              <text:p text:style-name="List_20_1_Content_Last">el Monte San Pedro,El Monte de San Pedro es un espacio natural que se encuentra prácticamente dentro de la ciudad de A Coruña. En el encontramos un ascensor panorámico, la cúpula atlántica, un laberinto, un estanque, un minimuseo militar al aire libre pero sobretodo una vistas increíbles.</text:p>
            </text:list-item>
          </text:list>
        </text:list-item>
      </text:list>
      <text:h text:style-name="Heading_20_3" text:outline-level="3"><text:bookmark-start text:name="__RefHeading___en_ourense_12"/><text:bookmark-start text:name="en_ourense"/>En Ourense<text:bookmark-end text:name="__RefHeading___en_ourense_12"/><text:bookmark-end text:name="en_ourense"/></text:h>
      <text:h text:style-name="Heading_20_4" text:outline-level="4"><text:bookmark-start text:name="__RefHeading___que_ver_13"/><text:bookmark-start text:name="que_ver3"/>Que ver<text:bookmark-end text:name="__RefHeading___que_ver_13"/><text:bookmark-end text:name="que_ver3"/></text:h>
      <text:list text:style-name="List_20_1" text:continue-numbering="false">
        <text:list-item>
          <text:p text:style-name="List_20_1_Content_First">la ribeira Sacra</text:p>
        </text:list-item>
        <text:list-item>
          <text:p text:style-name="List_20_1_Content_Last">Allariz</text:p>
        </text:list-item>
      </text:list>
      <text:h text:style-name="Heading_20_4" text:outline-level="4"><text:bookmark-start text:name="__RefHeading___actividades_14"/><text:bookmark-start text:name="actividades1"/>Actividades<text:bookmark-end text:name="__RefHeading___actividades_14"/><text:bookmark-end text:name="actividades1"/></text:h>
      <text:list text:style-name="List_20_1" text:continue-numbering="false">
        <text:list-item>
          <text:p text:style-name="List_20_1_Content_First"><text:a xlink:type="simple" xlink:href="http://www.galiciaenteira.com/encomun/canon-del-sil-turismo/" text:style-name="Internet_20_link" text:visited-style-name="Visited_20_Internet_20_Link">http://www.galiciaenteira.com/encomun/canon-del-sil-turismo/</text:a></text:p>
        </text:list-item>
        <text:list-item>
          <text:p text:style-name="List_20_1_Content">Kayak en el Cañón del Sil→ En el conocido como meandro de a Cubela se ha formado una especie de playa en la que podemos pararnos a reponer fuerzas.</text:p>
        </text:list-item>
        <text:list-item>
          <text:p text:style-name="List_20_1_Content_Last">Kayak Rio Sil → <text:a xlink:type="simple" xlink:href="http://www.galiciaenteira.com/kayak-en-el-canon-del-sil/" text:style-name="Internet_20_link" text:visited-style-name="Visited_20_Internet_20_Link">http://www.galiciaenteira.com/kayak-en-el-canon-del-sil/</text:a></text:p>
        </text:list-item>
      </text:list>
      <text:h text:style-name="Heading_20_3" text:outline-level="3"><text:bookmark-start text:name="__RefHeading___vigo_15"/><text:bookmark-start text:name="vigo"/>Vigo<text:bookmark-end text:name="__RefHeading___vigo_15"/><text:bookmark-end text:name="vigo"/></text:h>
      <text:list text:style-name="List_20_1" text:continue-numbering="false">
        <text:list-item>
          <text:p text:style-name="List_20_1_Content_First">Casco viejo y Zona del Náutico (ahí encontrarás el mercado de La Piedra y las famosas Ostreras).</text:p>
        </text:list-item>
        <text:list-item>
          <text:p text:style-name="List_20_1_Content">El Monte de O Castro, en el centro, con unas bonitas vistas sobre la ría.</text:p>
        </text:list-item>
        <text:list-item>
          <text:p text:style-name="List_20_1_Content">Barrio marinero del Berbés</text:p>
        </text:list-item>
        <text:list-item>
          <text:p text:style-name="List_20_1_Content">Pasear por la zona vieja y por la zona comercial desde Principe hasta Urzáiz.</text:p>
        </text:list-item>
        <text:list-item>
          <text:p text:style-name="List_20_1_Content">Samil es la playa para familias más famosa de Vigo y la más grande de la ciudad, con más de 1 km de largo y 15 m de ancho</text:p>
        </text:list-item>
        <text:list-item>
          <text:p text:style-name="List_20_1_Content">Playa fluvial de Maceira en el Río Tea</text:p>
        </text:list-item>
        <text:list-item>
          <text:p text:style-name="List_20_1_Content">Tui, tardas una media hora desde Vigo en bus y tiene un casco antiguo precioso. Vale la pena también pasear por la ribera del río y cruzar el puente internacional para pasar a Portugal, a Valença do Minho, que tiene una fortaleza amurallada preciosa.</text:p>
        </text:list-item>
        <text:list-item>
          <text:p text:style-name="List_20_1_Content_Last">En Paxón podemos visitar el Templo Votivo del Mar en Panzón</text:p>
        </text:list-item>
      </text:list>
      <text:h text:style-name="Heading_20_4" text:outline-level="4"><text:bookmark-start text:name="__RefHeading___comer_16"/><text:bookmark-start text:name="comer2"/>Comer<text:bookmark-end text:name="__RefHeading___comer_16"/><text:bookmark-end text:name="comer2"/></text:h>
      <text:list text:style-name="List_20_1" text:continue-numbering="false">
        <text:list-item>
          <text:p text:style-name="List_20_1_Content_First">Tapería O Labrego Urban. Buen pulpo y ración abundante.</text:p>
        </text:list-item>
        <text:list-item>
          <text:p text:style-name="List_20_1_Content">Restaurante Rias Baixas 2 (el 1 es igual y es más caro)</text:p>
        </text:list-item>
        <text:list-item>
          <text:p text:style-name="List_20_1_Content">“O Xé”, en la zona de Redondela (Vigo) al final de la ría. Comer el arroz caldoso con bogavante (precio 25-30 €/persona. Teléfono: 986 451 465</text:p>
        </text:list-item>
        <text:list-item>
          <text:p text:style-name="List_20_1_Content">De vinos y tapas por el caso viejo. Y las ostrerías Mercado Da Piedra (tampoco es que sean baratas)</text:p>
        </text:list-item>
        <text:list-item>
          <text:p text:style-name="List_20_1_Content">Restauranate Coto del Águila (<text:a xlink:type="simple" xlink:href="http://www.cotodelaguila.es/" text:style-name="Internet_20_link" text:visited-style-name="Visited_20_Internet_20_Link">www.cotodelaguila.es/</text:a>). Saliendo de Vigo (no por la autopista) dirección sur y entre Chapela y Redondela (antes del puente de Rande), hay que llamar para reservar y preguntar para llegar porque si no sabes es difícil. Es uno de los miradores de toda la ría de Vigo. No es barato</text:p>
        </text:list-item>
        <text:list-item>
          <text:p text:style-name="List_20_1_Content">En Bouzas tienes bastantes tabernas para picar pulpo, empanada, etc. Uno q está bastante bien es A Gavela.</text:p>
        </text:list-item>
        <text:list-item>
          <text:p text:style-name="List_20_1_Content_Last">Para comer en Tui te recomiendo Taperia Lademanu… Con un menú del día y unas vistas maravillosas.</text:p>
        </text:list-item>
      </text:list>
      <text:p text:style-name="Text_20_body"><text:line-break/></text:p>
      <text:h text:style-name="Heading_20_4" text:outline-level="4"><text:bookmark-start text:name="__RefHeading___actividades_17"/><text:bookmark-start text:name="actividades2"/>Actividades<text:bookmark-end text:name="__RefHeading___actividades_17"/><text:bookmark-end text:name="actividades2"/></text:h>
      <text:list text:style-name="List_20_1" text:continue-numbering="false">
        <text:list-item>
          <text:p text:style-name="LastListParagraph_List_20_1_Content_First"><text:a xlink:type="simple" xlink:href="http://www.paralelozero.net/pzero/actividades.php" text:style-name="Internet_20_link" text:visited-style-name="Visited_20_Internet_20_Link">http://www.paralelozero.net/pzero/actividades.php</text:a></text:p>
        </text:list-item>
      </text:list>
      <text:h text:style-name="Heading_20_3" text:outline-level="3"><text:bookmark-start text:name="__RefHeading___islas_cies_18"/><text:bookmark-start text:name="islas_cies"/>Islas Cies<text:bookmark-end text:name="__RefHeading___islas_cies_18"/><text:bookmark-end text:name="islas_cies"/></text:h>
      <text:h text:style-name="Heading_20_5" text:outline-level="5"><text:bookmark-start text:name="__RefHeading___como_llegar_19"/><text:bookmark-start text:name="como_llegar"/>Como llegar<text:bookmark-end text:name="__RefHeading___como_llegar_19"/><text:bookmark-end text:name="como_llegar"/></text:h>
      <text:list text:style-name="List_20_1" text:continue-numbering="false">
        <text:list-item>
          <text:p text:style-name="List_20_1_Content_First">Cruceros Rías Baixas</text:p>
          <text:list text:style-name="List_20_1">
            <text:list-item>
              <text:p text:style-name="List_20_1_Content">Tlf: 986 433 698 / 678 491 922</text:p>
            </text:list-item>
            <text:list-item>
              <text:p text:style-name="List_20_1_Content">Web: <text:a xlink:type="simple" xlink:href="http://www.crucerosriasbaixas.com" text:style-name="Internet_20_link" text:visited-style-name="Visited_20_Internet_20_Link">http://www.crucerosriasbaixas.com</text:a></text:p>
            </text:list-item>
            <text:list-item>
              <text:p text:style-name="List_20_1_Content">eMail: info@crucerosriasbaixas.com</text:p>
            </text:list-item>
          </text:list>
        </text:list-item>
        <text:list-item>
          <text:p text:style-name="List_20_1_Content">Mar de Ons (sale de Vigo, Cangas del Morrazo y de Baiona)</text:p>
          <text:list text:style-name="List_20_1">
            <text:list-item>
              <text:p text:style-name="List_20_1_Content">Tlf: 986 225 272</text:p>
            </text:list-item>
            <text:list-item>
              <text:p text:style-name="List_20_1_Content">Web: <text:a xlink:type="simple" xlink:href="http://www.mardeons.com/" text:style-name="Internet_20_link" text:visited-style-name="Visited_20_Internet_20_Link">http://www.mardeons.com/</text:a></text:p>
            </text:list-item>
            <text:list-item>
              <text:p text:style-name="List_20_1_Content">eMail: info@mardeons.com</text:p>
            </text:list-item>
          </text:list>
        </text:list-item>
        <text:list-item>
          <text:p text:style-name="List_20_1_Content">Naviera de las Rías Gallegas</text:p>
          <text:list text:style-name="List_20_1">
            <text:list-item>
              <text:p text:style-name="List_20_1_Content">Tlf: 986 433 706 Naviera Nabia</text:p>
            </text:list-item>
            <text:list-item>
              <text:p text:style-name="List_20_1_Content">Tlf: 986 320 048</text:p>
            </text:list-item>
            <text:list-item>
              <text:p text:style-name="List_20_1_Content">Web: <text:a xlink:type="simple" xlink:href="http://www.piratasdenabia.com" text:style-name="Internet_20_link" text:visited-style-name="Visited_20_Internet_20_Link">http://www.piratasdenabia.com</text:a></text:p>
            </text:list-item>
            <text:list-item>
              <text:p text:style-name="List_20_1_Content_Last">eMail: info@piratasdenabia.com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upo máximo de visitantes por día por lo que es necesario reservar con antelación, sobre todo en verano</text:p>
          </table:table-cell>
        </table:table-row>
      </table:table>
      <text:p text:style-name="Text_20_body">Aquí para realizar caminatas y ver la isla y tirarse en la playa a descansar y si el tiempo lo permite  Monte Alba podrás ver bonitas vistas (aquí también esta el monte Cepudo).</text:p>
      <text:list text:style-name="List_20_1" text:continue-numbering="false">
        <text:list-item>
          <text:p text:style-name="List_20_1_Content_First">Playa de Rodas → <text:a xlink:type="simple" xlink:href="http://www.turismodevigo.org/es/playa-de-rodas" text:style-name="Internet_20_link" text:visited-style-name="Visited_20_Internet_20_Link">http://www.turismodevigo.org/es/playa-de-rodas</text:a></text:p>
        </text:list-item>
        <text:list-item>
          <text:p text:style-name="List_20_1_Content">Playa de Figueiras Ideal para buceo o snorkel</text:p>
        </text:list-item>
        <text:list-item>
          <text:p text:style-name="List_20_1_Content">La playa de Nosa Señora es una paradisiaca cala de aguas color turquesa situada en la isla del faro, con vistas hacia la Isla de San Martiño.</text:p>
        </text:list-item>
        <text:list-item>
          <text:p text:style-name="List_20_1_Content">Cala de Margaridassituada en la Isla de Monteagudo. Si se busca disfrutar de la soledad y la tranquilidad en medio de la naturaleza, esta es, sin duda, la mejor opción.</text:p>
        </text:list-item>
        <text:list-item>
          <text:p text:style-name="List_20_1_Content">Cala de Catareira</text:p>
        </text:list-item>
        <text:list-item>
          <text:p text:style-name="List_20_1_Content_Last">Playa de San Martiño Solo accesible en barco privado</text:p>
        </text:list-item>
      </text:list>
      <text:h text:style-name="Heading_20_5" text:outline-level="5"><text:bookmark-start text:name="__RefHeading___comer_20"/><text:bookmark-start text:name="comer3"/>Comer<text:bookmark-end text:name="__RefHeading___comer_20"/><text:bookmark-end text:name="comer3"/></text:h>
      <text:p text:style-name="Text_20_body">Las Islas Cíes cuentan con tres restaurantes:</text:p>
      <text:list text:style-name="List_20_1" text:continue-numbering="false">
        <text:list-item>
          <text:p text:style-name="List_20_1_Content_First">El restaurante del Camping Islas Cíes [T. 986 687 504] menú del día, servicio a la carta o el autoservicio</text:p>
        </text:list-item>
        <text:list-item>
          <text:p text:style-name="List_20_1_Content">El Restaurante Rodas [T. 636 65 95 22] está situado junto al muelle de atraque en una antigua fábrica de salazón. autoservicio</text:p>
        </text:list-item>
        <text:list-item>
          <text:p text:style-name="List_20_1_Content_Last">Bar Serafín,  Está situado en el extremo contrario del muelle, tras pasar el camping. Ofrece el servicio de comidas de 13:30 a 16 horas, y está especializado en raciones.</text:p>
        </text:list-item>
      </text:list>
      <text:p text:style-name="Text_20_body"><text:a xlink:type="simple" xlink:href="https://1000sitiosquever.com/islas-cies-como-ir-y-como-obtener-la-autorizacion" text:style-name="Internet_20_link" text:visited-style-name="Visited_20_Internet_20_Link">https://1000sitiosquever.com/islas-cies-como-ir-y-como-obtener-la-autorizacion</text:a></text:p>
      <text:h text:style-name="Heading_20_2" text:outline-level="2"><text:bookmark-start text:name="__RefHeading___itinerario_21"/><text:bookmark-start text:name="itinerario"/>Itinerario<text:bookmark-end text:name="__RefHeading___itinerario_21"/><text:bookmark-end text:name="itinerario"/></text:h>
      <text:h text:style-name="Heading_20_3" text:outline-level="3"><text:bookmark-start text:name="__RefHeading___miercoles_22_22"/><text:bookmark-start text:name="miercoles_22"/>Miércoles 22<text:bookmark-end text:name="__RefHeading___miercoles_22_22"/><text:bookmark-end text:name="miercoles_22"/></text:h>
      <text:p text:style-name="Text_20_body">Salida del aeropuerto rumbo a la casa donde nos alojamos. Quinta Castelar (<text:a xlink:type="simple" xlink:href="http://www.costameiga.com/es/alquiler/casa/quinta-castelar)en" text:style-name="Internet_20_link" text:visited-style-name="Visited_20_Internet_20_Link">http://www.costameiga.com/es/alquiler/casa/quinta-castelar)en</text:a> la aldea de Vilar. Muy cerquita de Padrón.</text:p>
      <text:p text:style-name="Text_20_body">Soltadas las maletas fuimos a comer a Padrón en la pulpería el Rial. Para posteriormente ir al pueblo de Caldas de Reis para dar un paseo por el paseo fluvial y posteriormente en coche, se puede ir caminando,
darnos un baño en la Cascada de Segade.</text:p>
      <text:h text:style-name="Heading_20_3" text:outline-level="3"><text:bookmark-start text:name="__RefHeading___jueves_23_23"/><text:bookmark-start text:name="jueves_23"/>Jueves 23<text:bookmark-end text:name="__RefHeading___jueves_23_23"/><text:bookmark-end text:name="jueves_23"/></text:h>
      <text:p text:style-name="Text_20_body">Como el tiempo estaba nublado fuimos a A Coruña . Una vez allí aprovechamos para ir al Acuario y a la Torre de Hércules. </text:p>
      <text:p text:style-name="Text_20_body">Nosotros comimos en la Marmota, buena relación calidad/precio y unos postres caseros increíbles.</text:p>
      <text:p text:style-name="Text_20_body">a la vuelta aprovechamos para pasar por Betanzo</text:p>
      <text:h text:style-name="Heading_20_3" text:outline-level="3"><text:bookmark-start text:name="__RefHeading___viernes_24_24"/><text:bookmark-start text:name="viernes_24"/>Viernes 24<text:bookmark-end text:name="__RefHeading___viernes_24_24"/><text:bookmark-end text:name="viernes_24"/></text:h>
      <text:p text:style-name="Text_20_body">Rumbo a Vigo, paseo por la costa y parando en diferentes playas como la de Samil. Seguimos rumbo a Baiona donde comimos en el restaurante el Boquerón, en el mismo casco viejo justo detras de la av principal, cerca de la fortaleza. Variedad de platos y postres caseros</text:p>
      <text:p text:style-name="Text_20_body">Seguimos por la costa pasando por Oia y A Guarda hasta llegar a la desembocadura del río Miño donde pegarse un merecido chapuzón.</text:p>
      <text:p text:style-name="Text_20_body">De vuelta pasamos por Tui  donde merece la pena entrar a ver el casco histórico, incluida la catedral y tomarse unas tapitas en dicho entorno.</text:p>
      <text:h text:style-name="Heading_20_3" text:outline-level="3"><text:bookmark-start text:name="__RefHeading___sabado_25_25"/><text:bookmark-start text:name="sabado_25"/>Sábado 25<text:bookmark-end text:name="__RefHeading___sabado_25_25"/><text:bookmark-end text:name="sabado_25"/></text:h>
      <text:p text:style-name="Text_20_body">Rafting rio ulla 35€
Sale desde Herbón n-550 y ac-242 13m 6.9km
<text:a xlink:type="simple" xlink:href="http://www.aventurasengalicia.com" text:style-name="Internet_20_link" text:visited-style-name="Visited_20_Internet_20_Link">http://www.aventurasengalicia.com</text:a>
tramo de Ponte Barcala - Herbón 7 Km
en junio horarios 10:30 y 15:30</text:p>
      <text:p text:style-name="Text_20_body">Comimos cerquita de donde se realiza la actividad en una cafetería/restaurante d ela que no me acuerdo el nombre y vuelta a Vilar para por la tarde salir de paseo a Santiago.</text:p>
      <text:h text:style-name="Heading_20_3" text:outline-level="3"><text:bookmark-start text:name="__RefHeading___domingo_26_26"/><text:bookmark-start text:name="domingo_26"/>Domingo 26<text:bookmark-end text:name="__RefHeading___domingo_26_26"/><text:bookmark-end text:name="domingo_26"/></text:h>
      <text:p text:style-name="Text_20_body">Salimos rumbo a Pontevedra, visita a la isla de la Toja y bañito en la playa de la Lanzada <text:a xlink:type="simple" xlink:href="http://www.infolanzada.com" text:style-name="Internet_20_link" text:visited-style-name="Visited_20_Internet_20_Link">http://www.infolanzada.com</text:a>. Vuelta por la costa parando en diversos pueblitos y playas.</text:p>
      <text:h text:style-name="Heading_20_3" text:outline-level="3"><text:bookmark-start text:name="__RefHeading___lunes_27_27"/><text:bookmark-start text:name="lunes_27"/>Lunes 27<text:bookmark-end text:name="__RefHeading___lunes_27_27"/><text:bookmark-end text:name="lunes_27"/></text:h>
      <text:p text:style-name="Text_20_body">Rumbo a Vigo para ir a las Islas Cies a las 12:30</text:p>
      <text:p text:style-name="Text_20_body">Simplemente espectacular, día estupendo y con calor, salvo el agua que estaba fría no, lo siguiente. Comimos en el propio restaurante de las islas y nos volvimos en el barco de las cinco.</text:p>
      <text:p text:style-name="Text_20_body">Si quieres ver la isla sería preferible salir más tarde para ver la isla con tranquilidad.</text:p>
      <text:h text:style-name="Heading_20_3" text:outline-level="3"><text:bookmark-start text:name="__RefHeading___martes_28_28"/><text:bookmark-start text:name="martes_28"/>Martes 28<text:bookmark-end text:name="__RefHeading___martes_28_28"/><text:bookmark-end text:name="martes_28"/></text:h>
      <text:p text:style-name="Text_20_body">Visita a Santiago de Compostela. Comimos en Abastos 2.0 en el casco viejo, pegado a la plaza de abastos.
<text:line-break/></text:p>
      <text:h text:style-name="Heading_20_3" text:outline-level="3"><text:bookmark-start text:name="__RefHeading___referencias_29"/><text:bookmark-start text:name="referencias"/>Referencias<text:bookmark-end text:name="__RefHeading___referencias_29"/><text:bookmark-end text:name="referencias"/></text:h>
      <text:list text:style-name="List_20_1" text:continue-numbering="false">
        <text:list-item>
          <text:p text:style-name="List_20_1_Content_First"><text:a xlink:type="simple" xlink:href="http://www.galiciaenteira.com/" text:style-name="Internet_20_link" text:visited-style-name="Visited_20_Internet_20_Link">http://www.galiciaenteira.com/</text:a></text:p>
        </text:list-item>
        <text:list-item>
          <text:p text:style-name="List_20_1_Content"><text:a xlink:type="simple" xlink:href="http://rutadelacoruaygalicia.blogspot.com.es/" text:style-name="Internet_20_link" text:visited-style-name="Visited_20_Internet_20_Link">http://rutadelacoruaygalicia.blogspot.com.es/</text:a></text:p>
        </text:list-item>
        <text:list-item>
          <text:p text:style-name="List_20_1_Content"><text:a xlink:type="simple" xlink:href="http://foroviajeros.com" text:style-name="Internet_20_link" text:visited-style-name="Visited_20_Internet_20_Link">http://foroviajeros.com</text:a></text:p>
        </text:list-item>
        <text:list-item>
          <text:p text:style-name="List_20_1_Content_Last"><text:a xlink:type="simple" xlink:href="http://www.costameiga.com/es" text:style-name="Internet_20_link" text:visited-style-name="Visited_20_Internet_20_Link">http://www.costameiga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47</meta:creation-date>
    <dc:creator>Generated</dc:creator>
    <dc:date>2026-08-03T22::31:47</dc:date>
    <dc:language>en-US</dc:language>
    <meta:editing-cycles>1</meta:editing-cycles>
    <meta:editing-duration>PT0S</meta:editing-duration>
    <dc:title>viajar:galicia</dc:title>
  </office:meta>
</office:document-meta>
</file>