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Text_20_body"><text:line-break/>* <text:a xlink:type="simple" xlink:href="https://interrailero.com/como-ir-del-aeropuerto-de-copenhague-al-centro/" text:style-name="Internet_20_link" text:visited-style-name="Visited_20_Internet_20_Link">https://interrailero.com/como-ir-del-aeropuerto-de-copenhague-al-centro/</text:a></text:p>
      <text:list text:style-name="List_20_1" text:continue-numbering="false">
        <text:list-item>
          <text:p text:style-name="LastListParagraph_List_20_1_Content_First"><text:a xlink:type="simple" xlink:href="https://www.copenhague.es/aeropuerto-de-copenhague-kastrup/" text:style-name="Internet_20_link" text:visited-style-name="Visited_20_Internet_20_Link">https://www.copenhague.es/aeropuerto-de-copenhague-kastrup/</text:a></text:p>
        </text:list-item>
      </text:list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3</meta:creation-date>
    <dc:creator>Generated</dc:creator>
    <dc:date>2026-08-03T22::31:03</dc:date>
    <dc:language>en-US</dc:language>
    <meta:editing-cycles>1</meta:editing-cycles>
    <meta:editing-duration>PT0S</meta:editing-duration>
    <dc:title>viajar:dinamarca</dc:title>
  </office:meta>
</office:document-meta>
</file>