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frances:planificacion"/><text:bookmark-start text:name="__RefHeading___planificacion_1"/><text:bookmark-start text:name="planificacion"/>Planificación<text:bookmark-end text:name="__RefHeading___planificacion_1"/><text:bookmark-end text:name="planificacion"/></text:h>
      <text:list text:style-name="List_20_1" text:continue-numbering="false">
        <text:list-item>
          <text:p text:style-name="List_20_1_Content_First"> Salida el Domingo 21 de Mayo → Gran Canaria-Pamplona  con Binter Canarias</text:p>
        </text:list-item>
        <text:list-item>
          <text:p text:style-name="List_20_1_Content"> Vuelta el 30 de Mayo desde Bilbao con Vueling </text:p>
        </text:list-item>
        <text:list-item>
          <text:p text:style-name="List_20_1_Content"> 21 Mayo → Noche en Pamplona .</text:p>
        </text:list-item>
        <text:list-item>
          <text:p text:style-name="List_20_1_Content"> 22 Mayo → Guagua de Pamplona a Saint Jean , recoger bicis y Noche . </text:p>
        </text:list-item>
        <text:list-item>
          <text:p text:style-name="List_20_1_Content"> <text:span text:style-name="Strong_20_Emphasis">Etapa 1:</text:span> 23/05 Saint Jean Pied de Port – Espinal - <text:span text:style-name="Strong_20_Emphasis">30 km.</text:span> con buenas condiciones climáticas se recomienda la ruta de los puertos de <text:span text:style-name="Strong_20_Emphasis">Cize</text:span>.Si hay niebla o  malas condiciones mejor ir por la carretera de <text:span text:style-name="Strong_20_Emphasis">Valcarlos </text:span></text:p>
        </text:list-item>
        <text:list-item>
          <text:p text:style-name="List_20_1_Content"> <text:span text:style-name="Strong_20_Emphasis">Etapa 2:</text:span> 24/05 Espinal – Pamplona.<text:span text:style-name="Strong_20_Emphasis"> 44km (+609m)</text:span>. En el descenso desde el alto del Arre hasta Zubiri conviene ir por carretera. Pasado el puente de Iturgaiz para los ciclistas es mejor tomar el paseo fluvial del rio Arga +3km</text:p>
        </text:list-item>
        <text:list-item>
          <text:p text:style-name="List_20_1_Content"> <text:span text:style-name="Strong_20_Emphasis">Etapa 3:</text:span> 25/05 Pamplona – Estella. <text:span text:style-name="Strong_20_Emphasis">45km (+857m)</text:span> Etapa marcada por el ascenso y el descenso del <text:span text:style-name="Strong_20_Emphasis">Alto del Perdón</text:span>. La bajada muy rota casi mejor bajar por carretera</text:p>
        </text:list-item>
        <text:list-item>
          <text:p text:style-name="List_20_1_Content"> <text:span text:style-name="Strong_20_Emphasis">Etapa 4:</text:span> 26/05 Estella – Logroño. <text:span text:style-name="Strong_20_Emphasis">49km (+809m)</text:span></text:p>
        </text:list-item>
        <text:list-item>
          <text:p text:style-name="List_20_1_Content"> <text:span text:style-name="Strong_20_Emphasis">Etapa 5:</text:span> 27/05 Logroño – Sto. Domingo de la Calzada. <text:span text:style-name="Strong_20_Emphasis">50km (+746m)</text:span></text:p>
        </text:list-item>
        <text:list-item>
          <text:p text:style-name="List_20_1_Content_Last"> <text:span text:style-name="Strong_20_Emphasis">Etapa 6:</text:span> 28/05 Sto. Domingo de la Calzada – Burgos. <text:span text:style-name="Strong_20_Emphasis">70km (+925m)</text:span></text:p>
        </text:list-item>
      </text:list>
      <text:h text:style-name="Heading_20_3" text:outline-level="3"><text:bookmark-start text:name="__RefHeading___transporte_2"/><text:bookmark-start text:name="transporte"/>Transporte<text:bookmark-end text:name="__RefHeading___transporte_2"/><text:bookmark-end text:name="transporte"/></text:h>
      <text:h text:style-name="Heading_20_4" text:outline-level="4"><text:bookmark-start text:name="__RefHeading___del_aeropuerto_de_pamplona_al_centro_3"/><text:bookmark-start text:name="del_aeropuerto_de_pamplona_al_centro"/>Del aeropuerto de Pamplona al centro<text:bookmark-end text:name="__RefHeading___del_aeropuerto_de_pamplona_al_centro_3"/><text:bookmark-end text:name="del_aeropuerto_de_pamplona_al_centro"/></text:h>
      <text:p text:style-name="Text_20_body"><text:a xlink:type="simple" xlink:href="https://www.mcp.es/transporte/servicio-de-taxi-al-aeropuerto-de-pamplona" text:style-name="Internet_20_link" text:visited-style-name="Visited_20_Internet_20_Link">https://www.mcp.es/transporte/servicio-de-taxi-al-aeropuerto-de-pamplona</text:a></text:p>
      <text:p text:style-name="Text_20_body">Se tiene que reservar el mismo día 3h antes como máximo .sale cada hora. precio 0,70€ persona. Te lleva al  Paseo de Sarasate (centro ciudad )</text:p>
      <text:p text:style-name="Text_20_body"><text:span text:style-name="Strong_20_Emphasis">T 948 23 23 00 / 948 35 13 35</text:span></text:p>
      <text:h text:style-name="Heading_20_4" text:outline-level="4"><text:bookmark-start text:name="__RefHeading___como_llegar_a_roncesvalles_o_a_saint_jean_de_pied_4"/><text:bookmark-start text:name="como_llegar_a_roncesvalles_o_a_saint_jean_de_pied"/>Como llegar a Roncesvalles o a Saint Jean de Pied<text:bookmark-end text:name="__RefHeading___como_llegar_a_roncesvalles_o_a_saint_jean_de_pied_4"/><text:bookmark-end text:name="como_llegar_a_roncesvalles_o_a_saint_jean_de_pied"/></text:h>
      <text:p text:style-name="Text_20_body">Hay varias opciones según la época del año. Nosotros usamos la guagua (autobus ) de Alsa , </text:p>
      <text:p text:style-name="Text_20_body">La guagua se coge en la estación de autobuses de Pamplona y te lleva a Saint Jean Pied de Port haciendo paradas.</text:p>
      <text:p text:style-name="Text_20_body">Precio billete Alsa → 22€/persona</text:p>
      <text:list text:style-name="List_20_1" text:continue-numbering="false">
        <text:list-item>
          <text:p text:style-name="List_20_1_Content_First"> <text:a xlink:type="simple" xlink:href="https://www.pamplona.es/turismo/camino/movilidad" text:style-name="Internet_20_link" text:visited-style-name="Visited_20_Internet_20_Link">https://www.pamplona.es/turismo/camino/movilidad</text:a></text:p>
        </text:list-item>
        <text:list-item>
          <text:p text:style-name="List_20_1_Content_Last"> <text:a xlink:type="simple" xlink:href="https://taxipamplona.com/camino-de-santiago/" text:style-name="Internet_20_link" text:visited-style-name="Visited_20_Internet_20_Link">https://taxipamplona.com/camino-de-santiago/</text:a></text:p>
        </text:list-item>
      </text:list>
      <text:h text:style-name="Heading_20_4" text:outline-level="4"><text:bookmark-start text:name="__RefHeading___como_ir_de_burgos_a_bilbao_5"/><text:bookmark-start text:name="como_ir_de_burgos_a_bilbao"/>Como ir de Burgos a Bilbao<text:bookmark-end text:name="__RefHeading___como_ir_de_burgos_a_bilbao_5"/><text:bookmark-end text:name="como_ir_de_burgos_a_bilbao"/></text:h>
      <text:p text:style-name="Text_20_body">En Guagua con la compañia Alsa . Salidas 10:30, 13:00, 14:00, 18:00 </text:p>
      <text:p text:style-name="Text_20_body">Precio 22€</text:p>
      <text:p text:style-name="Text_20_body">tiempo → directo 2h  → con paradas 3h:15</text:p>
      <text:h text:style-name="Heading_20_4" text:outline-level="4"><text:bookmark-start text:name="__RefHeading___de_bilbao_al_aeropuerto_6"/><text:bookmark-start text:name="de_bilbao_al_aeropuerto"/>De Bilbao al Aeropuerto<text:bookmark-end text:name="__RefHeading___de_bilbao_al_aeropuerto_6"/><text:bookmark-end text:name="de_bilbao_al_aeropuerto"/></text:h>
      <text:p text:style-name="Text_20_body">Bizkaia bus  <text:a xlink:type="simple" xlink:href="https://www.bizkaia.eus/" text:style-name="Internet_20_link" text:visited-style-name="Visited_20_Internet_20_Link">https://www.bizkaia.eus/</text:a></text:p>
      <text:p text:style-name="Text_20_body">Línea A3247 → precio 3€</text:p>
      <text:p text:style-name="Text_20_body">La guagua De 05:00 a 08:00 cada 20 min (:00, :20, :40)</text:p>
      <text:h text:style-name="Heading_20_3" text:outline-level="3"><text:bookmark-start text:name="__RefHeading___alquiler_de_bicicletas_7"/><text:bookmark-start text:name="alquiler_de_bicicletas"/>Alquiler de Bicicletas<text:bookmark-end text:name="__RefHeading___alquiler_de_bicicletas_7"/><text:bookmark-end text:name="alquiler_de_bicicletas"/></text:h>
      <text:list text:style-name="List_20_1" text:continue-numbering="false">
        <text:list-item>
          <text:p text:style-name="List_20_1_Content_First"> <text:a xlink:type="simple" xlink:href="https://ebikecompostela.es/" text:style-name="Internet_20_link" text:visited-style-name="Visited_20_Internet_20_Link">https://ebikecompostela.es/</text:a></text:p>
        </text:list-item>
        <text:list-item>
          <text:p text:style-name="List_20_1_Content"> <text:a xlink:type="simple" xlink:href="https://bicigrino.info/tienda_virtual/es/85-alquiler-ebike" text:style-name="Internet_20_link" text:visited-style-name="Visited_20_Internet_20_Link">https://bicigrino.info/tienda_virtual/es/85-alquiler-ebike</text:a>   </text:p>
        </text:list-item>
        <text:list-item>
          <text:p text:style-name="List_20_1_Content"> <text:a xlink:type="simple" xlink:href="https://bicips.com/" text:style-name="Internet_20_link" text:visited-style-name="Visited_20_Internet_20_Link">https://bicips.com/</text:a>  </text:p>
        </text:list-item>
        <text:list-item>
          <text:p text:style-name="List_20_1_Content"> <text:a xlink:type="simple" xlink:href="https://www.bikeleon.com/" text:style-name="Internet_20_link" text:visited-style-name="Visited_20_Internet_20_Link">https://www.bikeleon.com/</text:a> </text:p>
        </text:list-item>
        <text:list-item>
          <text:p text:style-name="List_20_1_Content"> <text:a xlink:type="simple" xlink:href="https://bikenbabia.com/" text:style-name="Internet_20_link" text:visited-style-name="Visited_20_Internet_20_Link">https://bikenbabia.com/</text:a></text:p>
        </text:list-item>
        <text:list-item>
          <text:p text:style-name="List_20_1_Content"> <text:a xlink:type="simple" xlink:href="https://www.burgosbikerental.es/" text:style-name="Internet_20_link" text:visited-style-name="Visited_20_Internet_20_Link">https://www.burgosbikerental.es/</text:a></text:p>
        </text:list-item>
        <text:list-item>
          <text:p text:style-name="List_20_1_Content"> <text:a xlink:type="simple" xlink:href="https://www.tournride.com/es" text:style-name="Internet_20_link" text:visited-style-name="Visited_20_Internet_20_Link">https://www.tournride.com/es</text:a></text:p>
        </text:list-item>
        <text:list-item>
          <text:p text:style-name="List_20_1_Content"> <text:a xlink:type="simple" xlink:href="https://www.cyclingthecamino.com/en/" text:style-name="Internet_20_link" text:visited-style-name="Visited_20_Internet_20_Link">https://www.cyclingthecamino.com/en/</text:a></text:p>
        </text:list-item>
        <text:list-item>
          <text:p text:style-name="List_20_1_Content_Last"> <text:a xlink:type="simple" xlink:href="https://bikenbabia.com/ebikes-rent/" text:style-name="Internet_20_link" text:visited-style-name="Visited_20_Internet_20_Link">https://bikenbabia.com/ebikes-rent/</text:a></text:p>
        </text:list-item>
      </text:list>
      <text:h text:style-name="Heading_20_3" text:outline-level="3"><text:bookmark-start text:name="__RefHeading___alojamiento_8"/><text:bookmark-start text:name="alojamiento"/>Alojamiento<text:bookmark-end text:name="__RefHeading___alojamiento_8"/><text:bookmark-end text:name="alojamiento"/></text:h>
      <text:p text:style-name="Text_20_body">Para evitar problemas recomiendo mirar la guía de alojamiento de bicigrino, ya que aunque muchos alojamientos te dice que tienen opción de guardar la bicicleta, muchos NO te comentan que hay que subirla varios pisos o que se paga aparte.</text:p>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conalforjas.com/donde-comer-y-dormir-en-el-camino-de-santiago-frances-en-bici/" text:style-name="Internet_20_link" text:visited-style-name="Visited_20_Internet_20_Link">https://conalforjas.com/donde-comer-y-dormir-en-el-camino-de-santiago-frances-en-bici/</text:a></text:p>
        </text:list-item>
        <text:list-item>
          <text:p text:style-name="List_20_1_Content"> <text:a xlink:type="simple" xlink:href="http://d19cgyi5s8w5eh.cloudfront.net/eml/XUWZ7X01-Z4U2-411V-99ZV-X10YZ6202241" text:style-name="Internet_20_link" text:visited-style-name="Visited_20_Internet_20_Link">http://d19cgyi5s8w5eh.cloudfront.net/eml/XUWZ7X01-Z4U2-411V-99ZV-X10YZ6202241</text:a></text:p>
        </text:list-item>
        <text:list-item>
          <text:p text:style-name="List_20_1_Content_Last"> <text:a xlink:type="simple" xlink:href="https://conalforjas.com/equipo-camino-santiago-bicicleta/" text:style-name="Internet_20_link" text:visited-style-name="Visited_20_Internet_20_Link">https://conalforjas.com/equipo-camino-santiago-biciclet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2::27:54</meta:creation-date>
    <dc:creator>Generated</dc:creator>
    <dc:date>2026-06-15T22::27:54</dc:date>
    <dc:language>en-US</dc:language>
    <meta:editing-cycles>1</meta:editing-cycles>
    <meta:editing-duration>PT0S</meta:editing-duration>
    <dc:title>viajar:camino:frances:planificacion</dc:title>
  </office:meta>
</office:document-meta>
</file>