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llevar"/><text:bookmark-start text:name="__RefHeading___que_llevar_1"/><text:bookmark-start text:name="que_llevar"/>Qué llevar<text:bookmark-end text:name="__RefHeading___que_llevar_1"/><text:bookmark-end text:name="que_llevar"/></text:h>
      <text:h text:style-name="Heading_20_3" text:outline-level="3"><text:bookmark-start text:name="__RefHeading___varios_2"/><text:bookmark-start text:name="varios"/>Varios<text:bookmark-end text:name="__RefHeading___varios_2"/><text:bookmark-end text:name="varios"/></text:h>
      <text:list text:style-name="List_20_1" text:continue-numbering="false">
        <text:list-item>
          <text:p text:style-name="List_20_1_Content_First">Móvil y cargador</text:p>
        </text:list-item>
        <text:list-item>
          <text:p text:style-name="List_20_1_Content">Ipad y cargador</text:p>
        </text:list-item>
        <text:list-item>
          <text:p text:style-name="List_20_1_Content">Auriculares</text:p>
        </text:list-item>
        <text:list-item>
          <text:p text:style-name="List_20_1_Content">gafas sol</text:p>
        </text:list-item>
        <text:list-item>
          <text:p text:style-name="List_20_1_Content">gorra/sombrero</text:p>
        </text:list-item>
        <text:list-item>
          <text:p text:style-name="List_20_1_Content">video cámara/baterías y accesorios</text:p>
        </text:list-item>
        <text:list-item>
          <text:p text:style-name="List_20_1_Content_Last">documentación. Tarjetas sanitaria , DNI, tarjetas , dinero</text:p>
        </text:list-item>
      </text:list>
      <text:h text:style-name="Heading_20_3" text:outline-level="3"><text:bookmark-start text:name="__RefHeading___ropa_3"/><text:bookmark-start text:name="ropa"/>Ropa<text:bookmark-end text:name="__RefHeading___ropa_3"/><text:bookmark-end text:name="ropa"/></text:h>
      <text:p text:style-name="Text_20_body">Esto es un listado genérico, aunque siendo el norte de la península siempre hay que llevar algo por si nos llueve. </text:p>
      <text:p text:style-name="Text_20_body">De todas formas según el tiempo y la cantidad de días habrá cosas que tengas que cambiar o eliminar. </text:p>
      <text:p text:style-name="Text_20_body">Es importante saber donde puedes lavar la ropa para planificar el número de mudas a llevar</text:p>
      <text:list text:style-name="List_20_1" text:continue-numbering="false">
        <text:list-item>
          <text:p text:style-name="List_20_1_Content_First">2 maillots completos</text:p>
        </text:list-item>
        <text:list-item>
          <text:p text:style-name="List_20_1_Content">guantes ciclismo</text:p>
        </text:list-item>
        <text:list-item>
          <text:p text:style-name="List_20_1_Content">3 pares de calcetines</text:p>
        </text:list-item>
        <text:list-item>
          <text:p text:style-name="List_20_1_Content">pañuelo/braga</text:p>
        </text:list-item>
        <text:list-item>
          <text:p text:style-name="List_20_1_Content">3 calzoncillos</text:p>
        </text:list-item>
        <text:list-item>
          <text:p text:style-name="List_20_1_Content">2 pantalones</text:p>
        </text:list-item>
        <text:list-item>
          <text:p text:style-name="List_20_1_Content">2 camisetas</text:p>
        </text:list-item>
        <text:list-item>
          <text:p text:style-name="List_20_1_Content">camiseta manga larga</text:p>
        </text:list-item>
        <text:list-item>
          <text:p text:style-name="List_20_1_Content">chaqueta Softshell</text:p>
        </text:list-item>
        <text:list-item>
          <text:p text:style-name="List_20_1_Content">perneras de ciclismo</text:p>
        </text:list-item>
        <text:list-item>
          <text:p text:style-name="List_20_1_Content">pantalón lluvia</text:p>
        </text:list-item>
        <text:list-item>
          <text:p text:style-name="List_20_1_Content">impermeable/cortaviento</text:p>
        </text:list-item>
        <text:list-item>
          <text:p text:style-name="List_20_1_Content">toalla fina de viaje</text:p>
        </text:list-item>
        <text:list-item>
          <text:p text:style-name="List_20_1_Content">neceser con material para la higiene</text:p>
        </text:list-item>
        <text:list-item>
          <text:p text:style-name="List_20_1_Content">crema solar</text:p>
        </text:list-item>
        <text:list-item>
          <text:p text:style-name="List_20_1_Content">pequeño botiquín .</text:p>
        </text:list-item>
        <text:list-item>
          <text:p text:style-name="List_20_1_Content">manta térmica</text:p>
        </text:list-item>
        <text:list-item>
          <text:p text:style-name="List_20_1_Content">cholas</text:p>
        </text:list-item>
        <text:list-item>
          <text:p text:style-name="List_20_1_Content">deportivas</text:p>
        </text:list-item>
        <text:list-item>
          <text:p text:style-name="List_20_1_Content">bridas / pulpo</text:p>
        </text:list-item>
        <text:list-item>
          <text:p text:style-name="List_20_1_Content">cuerda y pinzas ropa</text:p>
        </text:list-item>
        <text:list-item>
          <text:p text:style-name="List_20_1_Content">zapatos ciclismo con calas</text:p>
        </text:list-item>
        <text:list-item>
          <text:p text:style-name="List_20_1_Content">pastillas lavadora</text:p>
        </text:list-item>
        <text:list-item>
          <text:p text:style-name="List_20_1_Content_Last">Si vas a dormir en albergues, saco de dormir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ropa a ser posible del tipo deportiva, con materiales sintéticos. De las que pesan poco y se secan rápidamente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vitar las prendas de algodón que pesan más y no se secan en una tard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8::18:28</meta:creation-date>
    <dc:creator>Generated</dc:creator>
    <dc:date>2026-08-04T08::18:28</dc:date>
    <dc:language>en-US</dc:language>
    <meta:editing-cycles>1</meta:editing-cycles>
    <meta:editing-duration>PT0S</meta:editing-duration>
    <dc:title>viajar:camino:frances:llevar</dc:title>
  </office:meta>
</office:document-meta>
</file>