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6"/><text:bookmark-start text:name="__RefHeading___etapa_6santo_domingo_de_la_calzada_-_burgos_1"/><text:bookmark-start text:name="etapa_6santo_domingo_de_la_calzada_-_burgos"/>Etapa 6: Santo Domingo de la Calzada - Burgos<text:bookmark-end text:name="__RefHeading___etapa_6santo_domingo_de_la_calzada_-_burgos_1"/><text:bookmark-end text:name="etapa_6santo_domingo_de_la_calzada_-_burg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40:01</meta:creation-date>
    <dc:creator>Generated</dc:creator>
    <dc:date>2026-08-04T02::40:01</dc:date>
    <dc:language>en-US</dc:language>
    <meta:editing-cycles>1</meta:editing-cycles>
    <meta:editing-duration>PT0S</meta:editing-duration>
    <dc:title>viajar:camino:frances:etapa6</dc:title>
  </office:meta>
</office:document-meta>
</file>