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1"/><text:bookmark-start text:name="__RefHeading___etapa_1_._sain_pie_de_port_-_espinal_1"/><text:bookmark-start text:name="etapa_1_._sain_pie_de_port_-_espinal"/>Etapa 1 . Sain Pie de Port - Espinal<text:bookmark-end text:name="__RefHeading___etapa_1_._sain_pie_de_port_-_espinal_1"/><text:bookmark-end text:name="etapa_1_._sain_pie_de_port_-_espinal"/></text:h>
      <text:p text:style-name="Text_20_body">En la teoría es una etapa corta de sólo 25km hasta Roncesvalles. En la realidad es una etapa dura, con mucho desnivel y fuertes pendientes tanto de subida como de bajada.
En mi caso el día que subimos estaba muy nublado y con niebla densa. </text:p>
      <text:p text:style-name="Text_20_body">La lluvia, el barro,el viento,  lo roto de algunos tramos y por supuesto la niebla que impedía la visión más allá del par de metros, hacía que tuviéramos que desmontar de la bici y empujarlas más de lo deseabl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s un día en el que por la niebla o el viento no vas a poder disfrutar de las vistas, te aconsejo que vayas por la carretera de ValCarlos, o que directamente salgas desde Roncesvalles.</text:p>
          </table:table-cell>
        </table:table-row>
      </table:table>
      <text:p text:style-name="Text_20_body">La idea era quedarnos en Roncesvalles, pero al no encontrar alojamiento tiramos hacia Espinal que está a sólo 6km por una pista muy cómoda. Eso si primero repusimos fuerzas en <text:span text:style-name="Strong_20_Emphasis">Casa Sabina</text:span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casasabina.roncesvalles.es/contacto/" text:style-name="Internet_20_link" text:visited-style-name="Visited_20_Internet_20_Link">https://casasabina.roncesvalles.es/contacto/</text:a></text:p>
        </text:list-item>
        <text:list-item>
          <text:p text:style-name="List_20_1_Content_Last"><text:a xlink:type="simple" xlink:href="https://laposada.roncesvalles.es/" text:style-name="Internet_20_link" text:visited-style-name="Visited_20_Internet_20_Link">https://laposada.roncesvalle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38:07</meta:creation-date>
    <dc:creator>Generated</dc:creator>
    <dc:date>2026-08-04T02::38:07</dc:date>
    <dc:language>en-US</dc:language>
    <meta:editing-cycles>1</meta:editing-cycles>
    <meta:editing-duration>PT0S</meta:editing-duration>
    <dc:title>viajar:camino:frances:etapa1</dc:title>
  </office:meta>
</office:document-meta>
</file>