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"/><text:bookmark-start text:name="__RefHeading___camino_frances_1"/><text:bookmark-start text:name="camino_frances"/>Camino Francés<text:bookmark-end text:name="__RefHeading___camino_frances_1"/><text:bookmark-end text:name="camino_frances"/></text:h>
      <text:h text:style-name="Heading_20_3" text:outline-level="3"><text:bookmark-start text:name="__RefHeading___roncesvalles_a_santiago_en_bicicleta_2"/><text:bookmark-start text:name="roncesvalles_a_santiago_en_bicicleta"/>Roncesvalles a Santiago  en Bicicleta<text:bookmark-end text:name="__RefHeading___roncesvalles_a_santiago_en_bicicleta_2"/><text:bookmark-end text:name="roncesvalles_a_santiago_en_bicicle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TAPA	</text:p>
          </table:table-cell>
          <table:table-cell office:value-type="string" table:style-name="tableheader">
            <text:p text:style-name="Table_20_Heading">RECORRIDO	</text:p>
          </table:table-cell>
          <table:table-cell office:value-type="string" table:style-name="tableheader">
            <text:p text:style-name="Table_20_Heading">K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apa 1 </text:p>
          </table:table-cell>
          <table:table-cell office:value-type="string" table:style-name="tablecell">
            <text:p text:style-name="tablealignleft">Saint Jean Pied de Port – Roncesvalles</text:p>
          </table:table-cell>
          <table:table-cell office:value-type="string" table:style-name="tablecell">
            <text:p text:style-name="tablealignleft"> 24,2 </text:p>
          </table:table-cell>
        </table:table-row>
        <table:table-row>
          <table:table-cell office:value-type="string" table:style-name="tablecell">
            <text:p text:style-name="tablealignleft">Etapa 2 	</text:p>
          </table:table-cell>
          <table:table-cell office:value-type="string" table:style-name="tablecell">
            <text:p text:style-name="tablealignleft">Roncesvalles – Pamplona 	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apa 3	</text:p>
          </table:table-cell>
          <table:table-cell office:value-type="string" table:style-name="tablecell">
            <text:p text:style-name="tablealignleft">Pamplona – Estella	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apa 4	</text:p>
          </table:table-cell>
          <table:table-cell office:value-type="string" table:style-name="tablecell">
            <text:p text:style-name="tablealignleft">Estella – Logroño	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apa 5	</text:p>
          </table:table-cell>
          <table:table-cell office:value-type="string" table:style-name="tablecell">
            <text:p text:style-name="tablealignleft">Logroño – Santo Domingo de la Calzada	</text:p>
          </table:table-cell>
          <table:table-cell office:value-type="string" table:style-name="tablecell">
            <text:p text:style-name="tablealignleft">4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apa 6	</text:p>
          </table:table-cell>
          <table:table-cell office:value-type="string" table:style-name="tablecell">
            <text:p text:style-name="tablealignleft">Santo Domingo de la Calzada – Burgos	</text:p>
          </table:table-cell>
          <table:table-cell office:value-type="string" table:style-name="tablecell">
            <text:p text:style-name="tablealignleft">7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apa 7	</text:p>
          </table:table-cell>
          <table:table-cell office:value-type="string" table:style-name="tablecell">
            <text:p text:style-name="tablealignleft">Burgos – Carrión de los Condes	</text:p>
          </table:table-cell>
          <table:table-cell office:value-type="string" table:style-name="tablecell">
            <text:p text:style-name="tablealignleft">8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apa 8	</text:p>
          </table:table-cell>
          <table:table-cell office:value-type="string" table:style-name="tablecell">
            <text:p text:style-name="tablealignleft">Carrión de los Condes – León	</text:p>
          </table:table-cell>
          <table:table-cell office:value-type="string" table:style-name="tablecell">
            <text:p text:style-name="tablealignleft">8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apa 9	L</text:p>
          </table:table-cell>
          <table:table-cell office:value-type="string" table:style-name="tablecell">
            <text:p text:style-name="tablealignleft">eón – Astorga	</text:p>
          </table:table-cell>
          <table:table-cell office:value-type="string" table:style-name="tablecell">
            <text:p text:style-name="tablealignleft">4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apa 10 </text:p>
          </table:table-cell>
          <table:table-cell office:value-type="string" table:style-name="tablecell">
            <text:p text:style-name="tablealignleft">Astorga – Ponferrada	</text:p>
          </table:table-cell>
          <table:table-cell office:value-type="string" table:style-name="tablecell">
            <text:p text:style-name="tablealignleft">5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apa 11 </text:p>
          </table:table-cell>
          <table:table-cell office:value-type="string" table:style-name="tablecell">
            <text:p text:style-name="tablealignleft">Ponferrada – O Cebreiro	</text:p>
          </table:table-cell>
          <table:table-cell office:value-type="string" table:style-name="tablecell">
            <text:p text:style-name="tablealignleft">5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apa 12 </text:p>
          </table:table-cell>
          <table:table-cell office:value-type="string" table:style-name="tablecell">
            <text:p text:style-name="tablealignleft">O Cebreiro – Portomarín	</text:p>
          </table:table-cell>
          <table:table-cell office:value-type="string" table:style-name="tablecell">
            <text:p text:style-name="tablealignleft">6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apa 13 </text:p>
          </table:table-cell>
          <table:table-cell office:value-type="string" table:style-name="tablecell">
            <text:p text:style-name="tablealignleft">Portomarín – Arzúa	</text:p>
          </table:table-cell>
          <table:table-cell office:value-type="string" table:style-name="tablecell">
            <text:p text:style-name="tablealignleft">5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apa 14 </text:p>
          </table:table-cell>
          <table:table-cell office:value-type="string" table:style-name="tablecell">
            <text:p text:style-name="tablealignleft">Arzúa – Santiago de Compostela</text:p>
          </table:table-cell>
          <table:table-cell office:value-type="string" table:style-name="tablecell">
            <text:p text:style-name="tablealignleft">39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acabelos_3"/><text:bookmark-start text:name="cacabelos"/>Cacabelos<text:bookmark-end text:name="__RefHeading___cacabelos_3"/><text:bookmark-end text:name="cacabelos"/></text:h>
      <text:h text:style-name="Heading_20_5" text:outline-level="5"><text:bookmark-start text:name="__RefHeading___ver_4"/><text:bookmark-start text:name="ver"/>Ver<text:bookmark-end text:name="__RefHeading___ver_4"/><text:bookmark-end text:name="ver"/></text:h>
      <text:list text:style-name="List_20_1" text:continue-numbering="false">
        <text:list-item>
          <text:p text:style-name="LastListParagraph_List_20_1_Content_First">Albergue con zona de baño en el rio</text:p>
        </text:list-item>
      </text:list>
      <text:h text:style-name="Heading_20_4" text:outline-level="4"><text:bookmark-start text:name="__RefHeading___villafranca_del_bierzo_5"/><text:bookmark-start text:name="villafranca_del_bierzo"/>Villafranca del Bierzo<text:bookmark-end text:name="__RefHeading___villafranca_del_bierzo_5"/><text:bookmark-end text:name="villafranca_del_bierzo"/></text:h>
      <text:h text:style-name="Heading_20_4" text:outline-level="4"><text:bookmark-start text:name="__RefHeading___trabadelo_6"/><text:bookmark-start text:name="trabadelo"/>Trabadelo<text:bookmark-end text:name="__RefHeading___trabadelo_6"/><text:bookmark-end text:name="trabadelo"/></text:h>
      <text:h text:style-name="Heading_20_4" text:outline-level="4"><text:bookmark-start text:name="__RefHeading___tricastela_7"/><text:bookmark-start text:name="tricastela"/>Tricastela<text:bookmark-end text:name="__RefHeading___tricastela_7"/><text:bookmark-end text:name="tricastela"/></text:h>
      <text:h text:style-name="Heading_20_5" text:outline-level="5"><text:bookmark-start text:name="__RefHeading___samos_8"/><text:bookmark-start text:name="samos"/>Samos<text:bookmark-end text:name="__RefHeading___samos_8"/><text:bookmark-end text:name="samos"/></text:h>
      <text:h text:style-name="Heading_20_5" text:outline-level="5"><text:bookmark-start text:name="__RefHeading___ver_9"/><text:bookmark-start text:name="ver1"/>Ver<text:bookmark-end text:name="__RefHeading___ver_9"/><text:bookmark-end text:name="ver1"/></text:h>
      <text:list text:style-name="List_20_1" text:continue-numbering="false">
        <text:list-item>
          <text:p text:style-name="LastListParagraph_List_20_1_Content_First">Monasterio</text:p>
        </text:list-item>
      </text:list>
      <text:h text:style-name="Heading_20_4" text:outline-level="4"><text:bookmark-start text:name="__RefHeading___sarria_10"/><text:bookmark-start text:name="sarria"/>Sarria<text:bookmark-end text:name="__RefHeading___sarria_10"/><text:bookmark-end text:name="sarria"/></text:h>
      <text:h text:style-name="Heading_20_5" text:outline-level="5"><text:bookmark-start text:name="__RefHeading___comer_11"/><text:bookmark-start text:name="comer"/>comer<text:bookmark-end text:name="__RefHeading___comer_11"/><text:bookmark-end text:name="comer"/></text:h>
      <text:p text:style-name="Text_20_body">Granxa Barreiros</text:p>
      <text:h text:style-name="Heading_20_4" text:outline-level="4"><text:bookmark-start text:name="__RefHeading___a_pinza_12"/><text:bookmark-start text:name="a_pinza"/>A Pinza<text:bookmark-end text:name="__RefHeading___a_pinza_12"/><text:bookmark-end text:name="a_pinza"/></text:h>
      <text:h text:style-name="Heading_20_5" text:outline-level="5"><text:bookmark-start text:name="__RefHeading___comer_13"/><text:bookmark-start text:name="comer1"/>comer<text:bookmark-end text:name="__RefHeading___comer_13"/><text:bookmark-end text:name="comer1"/></text:h>
      <text:list text:style-name="List_20_1" text:continue-numbering="false">
        <text:list-item>
          <text:p text:style-name="LastListParagraph_List_20_1_Content_First">casa morgade</text:p>
        </text:list-item>
      </text:list>
      <text:h text:style-name="Heading_20_4" text:outline-level="4"><text:bookmark-start text:name="__RefHeading___portomarin_14"/><text:bookmark-start text:name="portomarin"/>Portomarin<text:bookmark-end text:name="__RefHeading___portomarin_14"/><text:bookmark-end text:name="portomarin"/></text:h>
      <text:h text:style-name="Heading_20_5" text:outline-level="5"><text:bookmark-start text:name="__RefHeading___ver_15"/><text:bookmark-start text:name="ver2"/>Ver<text:bookmark-end text:name="__RefHeading___ver_15"/><text:bookmark-end text:name="ver2"/></text:h>
      <text:list text:style-name="List_20_1" text:continue-numbering="false">
        <text:list-item>
          <text:p text:style-name="LastListParagraph_List_20_1_Content_First">piscina municipal</text:p>
        </text:list-item>
      </text:list>
      <text:h text:style-name="Heading_20_4" text:outline-level="4"><text:bookmark-start text:name="__RefHeading___palas_del_rei_16"/><text:bookmark-start text:name="palas_del_rei"/>Palas del Rei<text:bookmark-end text:name="__RefHeading___palas_del_rei_16"/><text:bookmark-end text:name="palas_del_rei"/></text:h>
      <text:h text:style-name="Heading_20_4" text:outline-level="4"><text:bookmark-start text:name="__RefHeading___arzua_17"/><text:bookmark-start text:name="arzua"/>Arzúa<text:bookmark-end text:name="__RefHeading___arzua_17"/><text:bookmark-end text:name="arzua"/></text:h>
      <text:list text:style-name="List_20_1" text:continue-numbering="false">
        <text:list-item>
          <text:p text:style-name="List_20_1_Content_First">comer o dormir casa Teodora <text:a xlink:type="simple" xlink:href="http://www.casateodora.com/" text:style-name="Internet_20_link" text:visited-style-name="Visited_20_Internet_20_Link">http://www.casateodora.com/</text:a></text:p>
        </text:list-item>
        <text:list-item>
          <text:p text:style-name="List_20_1_Content_Last">comer Albergue Ultreira</text:p>
        </text:list-item>
      </text:list>
      <text:h text:style-name="Heading_20_5" text:outline-level="5"><text:bookmark-start text:name="__RefHeading___dormir_18"/><text:bookmark-start text:name="dormir"/>dormir<text:bookmark-end text:name="__RefHeading___dormir_18"/><text:bookmark-end text:name="dormir"/></text:h>
      <text:list text:style-name="List_20_1" text:continue-numbering="false">
        <text:list-item>
          <text:p text:style-name="LastListParagraph_List_20_1_Content_First"><text:a xlink:type="simple" xlink:href="http://www.pensionarcano.com/" text:style-name="Internet_20_link" text:visited-style-name="Visited_20_Internet_20_Link">http://www.pensionarcano.com/</text:a></text:p>
        </text:list-item>
      </text:list>
      <text:h text:style-name="Heading_20_4" text:outline-level="4"><text:bookmark-start text:name="__RefHeading___a_rua_19"/><text:bookmark-start text:name="a_rua"/>A Rúa<text:bookmark-end text:name="__RefHeading___a_rua_19"/><text:bookmark-end text:name="a_rua"/></text:h>
      <text:list text:style-name="List_20_1" text:continue-numbering="false">
        <text:list-item>
          <text:p text:style-name="LastListParagraph_List_20_1_Content_First">comer dormir <text:a xlink:type="simple" xlink:href="http://www.hotelopino.com/index.php/es/" text:style-name="Internet_20_link" text:visited-style-name="Visited_20_Internet_20_Link">http://www.hotelopino.com/index.php/es/</text:a></text:p>
        </text:list-item>
      </text:list>
      <text:h text:style-name="Heading_20_5" text:outline-level="5"><text:bookmark-start text:name="__RefHeading___melinde_20"/><text:bookmark-start text:name="melinde"/>Melinde<text:bookmark-end text:name="__RefHeading___melinde_20"/><text:bookmark-end text:name="melinde"/></text:h>
      <text:h text:style-name="Heading_20_5" text:outline-level="5"><text:bookmark-start text:name="__RefHeading___comer_21"/><text:bookmark-start text:name="comer2"/>comer<text:bookmark-end text:name="__RefHeading___comer_21"/><text:bookmark-end text:name="comer2"/></text:h>
      <text:list text:style-name="List_20_1" text:continue-numbering="false">
        <text:list-item>
          <text:p text:style-name="LastListParagraph_List_20_1_Content_First">Casa Ezequiel.</text:p>
        </text:list-item>
      </text:list>
      <text:h text:style-name="Heading_20_4" text:outline-level="4"><text:bookmark-start text:name="__RefHeading___santiago_22"/><text:bookmark-start text:name="santiago"/>Santiago<text:bookmark-end text:name="__RefHeading___santiago_22"/><text:bookmark-end text:name="santiago"/></text:h>
      <text:h text:style-name="Heading_20_5" text:outline-level="5"><text:bookmark-start text:name="__RefHeading___comer_23"/><text:bookmark-start text:name="comer3"/>comer<text:bookmark-end text:name="__RefHeading___comer_23"/><text:bookmark-end text:name="comer3"/></text:h>
      <text:list text:style-name="List_20_1" text:continue-numbering="false">
        <text:list-item>
          <text:p text:style-name="List_20_1_Content_First">Boca a Boca</text:p>
        </text:list-item>
        <text:list-item>
          <text:p text:style-name="List_20_1_Content">Casa Ezequiel</text:p>
        </text:list-item>
        <text:list-item>
          <text:p text:style-name="List_20_1_Content_Last">Terraza del Hotel Costa Vella</text:p>
        </text:list-item>
      </text:list>
      <text:h text:style-name="Heading_20_3" text:outline-level="3"><text:bookmark-start text:name="__RefHeading___referencias_24"/><text:bookmark-start text:name="referencias"/>Referencias<text:bookmark-end text:name="__RefHeading___referencias_24"/><text:bookmark-end text:name="referencias"/></text:h>
      <text:list text:style-name="List_20_1" text:continue-numbering="false">
        <text:list-item>
          <text:p text:style-name="List_20_1_Content_First"><text:a xlink:type="simple" xlink:href="https://www.elcaminoconcorreos.com/" text:style-name="Internet_20_link" text:visited-style-name="Visited_20_Internet_20_Link">https://www.elcaminoconcorreos.com/</text:a></text:p>
        </text:list-item>
        <text:list-item>
          <text:p text:style-name="List_20_1_Content"><text:a xlink:type="simple" xlink:href="https://www.traveler.es/gastronomia/articulos/comer-y-beber-en-santiago-de-compostela/7537" text:style-name="Internet_20_link" text:visited-style-name="Visited_20_Internet_20_Link">https://www.traveler.es/gastronomia/articulos/comer-y-beber-en-santiago-de-compostela/7537</text:a></text:p>
        </text:list-item>
        <text:list-item>
          <text:p text:style-name="List_20_1_Content"><text:a xlink:type="simple" xlink:href="https://conalforjas.com/donde-comer-y-dormir-en-el-camino-de-santiago-frances-en-bici/" text:style-name="Internet_20_link" text:visited-style-name="Visited_20_Internet_20_Link">https://conalforjas.com/donde-comer-y-dormir-en-el-camino-de-santiago-frances-en-bici/</text:a></text:p>
        </text:list-item>
        <text:list-item>
          <text:p text:style-name="List_20_1_Content"><text:a xlink:type="simple" xlink:href="https://www.editorialbuencamino.com/llegar-al-inicio-del-camino/camino-de-santiago-desde-saint-jean-pied-de-port/" text:style-name="Internet_20_link" text:visited-style-name="Visited_20_Internet_20_Link">https://www.editorialbuencamino.com/llegar-al-inicio-del-camino/camino-de-santiago-desde-saint-jean-pied-de-port/</text:a></text:p>
        </text:list-item>
        <text:list-item>
          <text:p text:style-name="List_20_1_Content"><text:a xlink:type="simple" xlink:href="https://www.elcaminoconcorreos.com/es/blog/como-llegar-a-saint-jean-pied-de-port-para-empezar-el-camino-de-santiago" text:style-name="Internet_20_link" text:visited-style-name="Visited_20_Internet_20_Link">https://www.elcaminoconcorreos.com/es/blog/como-llegar-a-saint-jean-pied-de-port-para-empezar-el-camino-de-santiago</text:a></text:p>
        </text:list-item>
        <text:list-item>
          <text:p text:style-name="List_20_1_Content"><text:a xlink:type="simple" xlink:href="https://www.pilgrim.es/llegar-roncesvalles-para-hacer-el-camino-santiago/" text:style-name="Internet_20_link" text:visited-style-name="Visited_20_Internet_20_Link">https://www.pilgrim.es/llegar-roncesvalles-para-hacer-el-camino-santiago/</text:a></text:p>
        </text:list-item>
        <text:list-item>
          <text:p text:style-name="List_20_1_Content"><text:a xlink:type="simple" xlink:href="https://caminodesantiago.consumer.es/los-caminos-de-santiago/camino-frances" text:style-name="Internet_20_link" text:visited-style-name="Visited_20_Internet_20_Link">https://caminodesantiago.consumer.es/los-caminos-de-santiago/camino-frances</text:a></text:p>
        </text:list-item>
        <text:list-item>
          <text:p text:style-name="List_20_1_Content_Last"><text:a xlink:type="simple" xlink:href="https://viajaros.com/alojamientos-camino-frances/" text:style-name="Internet_20_link" text:visited-style-name="Visited_20_Internet_20_Link">https://viajaros.com/alojamientos-camino-fran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1::18:20</meta:creation-date>
    <dc:creator>Generated</dc:creator>
    <dc:date>2026-08-04T11::18:20</dc:date>
    <dc:language>en-US</dc:language>
    <meta:editing-cycles>1</meta:editing-cycles>
    <meta:editing-duration>PT0S</meta:editing-duration>
    <dc:title>viajar:camino:frances</dc:title>
  </office:meta>
</office:document-meta>
</file>