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"/><text:bookmark-start text:name="__RefHeading___mi_camino_a_santiago_desde_leon_1"/><text:bookmark-start text:name="mi_camino_a_santiago_desde_leon"/>Mi Camino a Santiago desde León<text:bookmark-end text:name="__RefHeading___mi_camino_a_santiago_desde_leon_1"/><text:bookmark-end text:name="mi_camino_a_santiago_desde_leon"/></text:h>
      <text:p text:style-name="Text_20_body">Fechas: 15 al 22 de Septiembre de 2019</text:p>
      <text:p text:style-name="Text_20_body">En el año 2019 realicé mi primer camino a Santiago en bicicleta. Para ello fui siguiendo el camino francés desde la localidad de León, por el mismo trazado que realizan los caminantes salvo en la subida a O`Cebeiro que para los ciclistas es mejor hacerla por la carretera.</text:p>
      <text:p text:style-name="Text_20_body">En un principio las etapas que tenía pensado hacer eran las siguientes ; </text:p>
      <text:list text:style-name="List_20_1" text:continue-numbering="false">
        <text:list-item>
          <text:p text:style-name="LastListParagraph_List_20_1_Content_First">Salida León - Astorga → Ponferrada → O Cebeiro → Portomarin → Arzúa → Santiago</text:p>
        </text:list-item>
      </text:list>
      <text:p text:style-name="Text_20_body">Por motivos de alojamiento hubo que cambiar las etapas y al final fueron las siguientes:</text:p>
      <text:list text:style-name="List_20_1" text:continue-numbering="false">
        <text:list-item>
          <text:p text:style-name="LastListParagraph_List_20_1_Content_First">Salida de León → Murias de Rechivaldo → Ponferrada → Las Herrerías →Mercadoiro → Castañeda → Santiago</text:p>
        </text:list-item>
      </text:list>
      <text:p text:style-name="Text_20_body">En total fueron 6 días a una media de unos 54 km por día. Normalmente salíamos sobre las 8:30-9 y con bastantes paradas llegamos a los sitios sobre las 15  o 16 . La tarde la intentábamos tener libre para visitar la zona y/o poner una lavadora.</text:p>
      <text:p text:style-name="Text_20_body">Los alojamientos no los teníamos cerrados, en parte porque al ser nuestro primer camino no queríamos agobiarnos en hacer x km diarios, pero según la época y dependiendo de la afluencia de peregrinos, puede ser complicado encontrar un alojamiento para nosotros y las bicicletas. </text:p>
      <text:p text:style-name="Text_20_body">En especial si lo que buscas es una habitación con baño propio y piensas ir en temporada alta, es aconsejable reservar con antelación y sobre todo a partir de O'Cebreiro donde se juntan varios caminos y el flujo de peregrinos es mucho mayor.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Para preparar el viaje me informa a través de varias webs y de diversas applicaciones para el móvil. En concreto las que más utilicé fueron la página web <text:a xlink:type="simple" xlink:href="https://www.bicigrino.com/" text:style-name="Internet_20_link" text:visited-style-name="Visited_20_Internet_20_Link">Bicigrino</text:a> y la aplicación para el móvil de la editorial <text:a xlink:type="simple" xlink:href="https://play.google.com/store/apps/details?id=com.editorialbuencamino.buencamino&amp;hl=es" text:style-name="Internet_20_link" text:visited-style-name="Visited_20_Internet_20_Link">Buen Camino </text:a></text:p>
      <text:h text:style-name="Heading_20_4" text:outline-level="4"><text:bookmark-start text:name="__RefHeading___equipaje_3"/><text:bookmark-start text:name="equipaje"/>Equipaje<text:bookmark-end text:name="__RefHeading___equipaje_3"/><text:bookmark-end text:name="equipaje"/></text:h>
      <text:p text:style-name="Text_20_body">Lo menos posible, ya que llevamos todo el equipaje en las alforjas. En mi caso concreto el equipaje fue el siguiente:</text:p>
      <text:list text:style-name="List_20_1" text:continue-numbering="false">
        <text:list-item>
          <text:p text:style-name="List_20_1_Content_First">2 maillots completos</text:p>
        </text:list-item>
        <text:list-item>
          <text:p text:style-name="List_20_1_Content">1 casco</text:p>
        </text:list-item>
        <text:list-item>
          <text:p text:style-name="List_20_1_Content">guantes</text:p>
        </text:list-item>
        <text:list-item>
          <text:p text:style-name="List_20_1_Content">3 pares de calcetines</text:p>
        </text:list-item>
        <text:list-item>
          <text:p text:style-name="List_20_1_Content">1 pañuelo/braga</text:p>
        </text:list-item>
        <text:list-item>
          <text:p text:style-name="List_20_1_Content">3 calzoncillos</text:p>
        </text:list-item>
        <text:list-item>
          <text:p text:style-name="List_20_1_Content">2 pantalones de trekking. Mejor si son desmontables</text:p>
        </text:list-item>
        <text:list-item>
          <text:p text:style-name="List_20_1_Content">1 polos</text:p>
        </text:list-item>
        <text:list-item>
          <text:p text:style-name="List_20_1_Content">3 camiseta (una para dormir)</text:p>
        </text:list-item>
        <text:list-item>
          <text:p text:style-name="List_20_1_Content">1 chaqueta Softshell</text:p>
        </text:list-item>
        <text:list-item>
          <text:p text:style-name="List_20_1_Content">1 perneras de ciclismo</text:p>
        </text:list-item>
        <text:list-item>
          <text:p text:style-name="List_20_1_Content">1 impermeable/cortaviento</text:p>
        </text:list-item>
        <text:list-item>
          <text:p text:style-name="List_20_1_Content">1 toalla fina de viaje</text:p>
        </text:list-item>
        <text:list-item>
          <text:p text:style-name="List_20_1_Content">según época un bañador</text:p>
        </text:list-item>
        <text:list-item>
          <text:p text:style-name="List_20_1_Content">gafas de sol</text:p>
        </text:list-item>
        <text:list-item>
          <text:p text:style-name="List_20_1_Content">móvil y cargador</text:p>
        </text:list-item>
        <text:list-item>
          <text:p text:style-name="List_20_1_Content">linterna</text:p>
        </text:list-item>
        <text:list-item>
          <text:p text:style-name="List_20_1_Content">gopro, cargador y accesorio para la bicicleta</text:p>
        </text:list-item>
        <text:list-item>
          <text:p text:style-name="List_20_1_Content">1 neceser con material para la higiene, crema solar y protector labial</text:p>
        </text:list-item>
        <text:list-item>
          <text:p text:style-name="List_20_1_Content">documentación y dinero</text:p>
        </text:list-item>
        <text:list-item>
          <text:p text:style-name="List_20_1_Content">cholas</text:p>
        </text:list-item>
        <text:list-item>
          <text:p text:style-name="List_20_1_Content">deportivas</text:p>
        </text:list-item>
        <text:list-item>
          <text:p text:style-name="List_20_1_Content_Last">zapatos ciclismo con ca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ntalones, polos y las deportivas las usaba tanto para los viajes en avión, como una vez en el destino para visitar la zona. </text:p>
          </table:table-cell>
        </table:table-row>
      </table:table>
      <text:h text:style-name="Heading_20_4" text:outline-level="4"><text:bookmark-start text:name="__RefHeading___bicicleta_4"/><text:bookmark-start text:name="bicicleta"/>Bicicleta<text:bookmark-end text:name="__RefHeading___bicicleta_4"/><text:bookmark-end text:name="bicicleta"/></text:h>
      <text:p text:style-name="Text_20_body">En mis caso alquile las bicicletas, ya que preparar mi bicicleta de MTB para el cicloturismo, comprar las alforjas y enviarlas con correos o facturarlas en el avión me salía igual o mas caro que alquilarla.</text:p>
      <text:p text:style-name="Text_20_body">El alquiler de las biciletas fue en BIKE Leon (<text:a xlink:type="simple" xlink:href="http://www.bikeleon.com" text:style-name="Internet_20_link" text:visited-style-name="Visited_20_Internet_20_Link">www.bikeleon.com</text:a>) y tanto la atención como la calidad del material que nos brindaron fue estupenda. Fueron dos ebike marca KTM de 29“. Además de las alforjas, incluía un bidón de agua, herramientas, y cámara de repuesto.</text:p>
      <text:h text:style-name="Heading_20_4" text:outline-level="4"><text:bookmark-start text:name="__RefHeading___etapas_5"/><text:bookmark-start text:name="etapas"/>Etapas<text:bookmark-end text:name="__RefHeading___etapas_5"/><text:bookmark-end text:name="etapas"/></text:h>
      <text:list text:style-name="List_20_1" text:continue-numbering="false">
        <text:list-item>
          <text:p text:style-name="List_20_1_Content_First"><text:a xlink:type="simple" xlink:href="https://wiki.intrusos.info/doku.php?id=viajar:camino:caminofrances:etapa1" text:style-name="Internet_20_link" text:visited-style-name="Visited_20_Internet_20_Link">Etapa 1ª</text:a></text:p>
        </text:list-item>
        <text:list-item>
          <text:p text:style-name="List_20_1_Content"><text:a xlink:type="simple" xlink:href="https://wiki.intrusos.info/doku.php?id=viajar:camino:caminofrances:etapa2" text:style-name="Internet_20_link" text:visited-style-name="Visited_20_Internet_20_Link">Etapa 2ª</text:a></text:p>
        </text:list-item>
        <text:list-item>
          <text:p text:style-name="List_20_1_Content"><text:a xlink:type="simple" xlink:href="https://wiki.intrusos.info/doku.php?id=viajar:camino:caminofrances:etapa3" text:style-name="Internet_20_link" text:visited-style-name="Visited_20_Internet_20_Link">Etapa 3ª</text:a></text:p>
        </text:list-item>
        <text:list-item>
          <text:p text:style-name="List_20_1_Content"><text:a xlink:type="simple" xlink:href="https://wiki.intrusos.info/doku.php?id=viajar:camino:caminofrances:etapa4" text:style-name="Internet_20_link" text:visited-style-name="Visited_20_Internet_20_Link">Etapa 4ª</text:a></text:p>
        </text:list-item>
        <text:list-item>
          <text:p text:style-name="List_20_1_Content"><text:a xlink:type="simple" xlink:href="https://wiki.intrusos.info/doku.php?id=viajar:camino:caminofrances:etapa5" text:style-name="Internet_20_link" text:visited-style-name="Visited_20_Internet_20_Link">Etapa 5ª</text:a></text:p>
        </text:list-item>
        <text:list-item>
          <text:p text:style-name="List_20_1_Content_Last"><text:a xlink:type="simple" xlink:href="https://wiki.intrusos.info/doku.php?id=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4:47</meta:creation-date>
    <dc:creator>Generated</dc:creator>
    <dc:date>2026-08-04T00::34:47</dc:date>
    <dc:language>en-US</dc:language>
    <meta:editing-cycles>1</meta:editing-cycles>
    <meta:editing-duration>PT0S</meta:editing-duration>
    <dc:title>viajar:camino:caminofrances</dc:title>
  </office:meta>
</office:document-meta>
</file>