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"/><text:bookmark-start text:name="__RefHeading___camino_de_santiago_en_bici_1"/><text:bookmark-start text:name="camino_de_santiago_en_bici"/>Camino de Santiago en Bici<text:bookmark-end text:name="__RefHeading___camino_de_santiago_en_bici_1"/><text:bookmark-end text:name="camino_de_santiago_en_bici"/></text:h>
      <text:h text:style-name="Heading_20_3" text:outline-level="3"><text:bookmark-start text:name="__RefHeading___camino_frances_2"/><text:bookmark-start text:name="camino_frances"/>Camino Francés<text:bookmark-end text:name="__RefHeading___camino_frances_2"/><text:bookmark-end text:name="camino_frances"/></text:h>
      <text:p text:style-name="Text_20_body">En Bici: 14 Etapas / 741 km</text:p>
      <text:list text:style-name="List_20_1" text:continue-numbering="false">
        <text:list-item>
          <text:p text:style-name="List_20_1_Content_First"><text:a xlink:type="simple" xlink:href="https://www.pilgrim.es/camino-frances/" text:style-name="Internet_20_link" text:visited-style-name="Visited_20_Internet_20_Link">https://www.pilgrim.es/camino-frances/</text:a></text:p>
        </text:list-item>
        <text:list-item>
          <text:p text:style-name="List_20_1_Content"><text:a xlink:type="simple" xlink:href="https://www.tournride.com/es/etapas-del-camino/" text:style-name="Internet_20_link" text:visited-style-name="Visited_20_Internet_20_Link">https://www.tournride.com/es/etapas-del-camino/</text:a></text:p>
        </text:list-item>
        <text:list-item>
          <text:p text:style-name="List_20_1_Content"><text:a xlink:type="simple" xlink:href="https://derutasysendas.com/index.php/category/camino-de-santiago/camino-frances/" text:style-name="Internet_20_link" text:visited-style-name="Visited_20_Internet_20_Link">https://derutasysendas.com/index.php/category/camino-de-santiago/camino-frances/</text:a></text:p>
        </text:list-item>
        <text:list-item>
          <text:p text:style-name="List_20_1_Content"><text:a xlink:type="simple" xlink:href="https://www.caminoenbici.com/viajes-en-bicicleta/" text:style-name="Internet_20_link" text:visited-style-name="Visited_20_Internet_20_Link">https://www.caminoenbici.com/viajes-en-bicicleta/</text:a></text:p>
        </text:list-item>
        <text:list-item>
          <text:p text:style-name="List_20_1_Content_Last"><text:a xlink:type="simple" xlink:href="https://micamino-asilovivi.blogspot.com/" text:style-name="Internet_20_link" text:visited-style-name="Visited_20_Internet_20_Link">https://micamino-asilovivi.blogspot.com/</text:a></text:p>
        </text:list-item>
      </text:list>
      <text:h text:style-name="Heading_20_4" text:outline-level="4"><text:bookmark-start text:name="__RefHeading___comer_3"/><text:bookmark-start text:name="comer"/>Comer<text:bookmark-end text:name="__RefHeading___comer_3"/><text:bookmark-end text:name="comer"/></text:h>
      <text:list text:style-name="List_20_1" text:continue-numbering="false">
        <text:list-item>
          <text:p text:style-name="LastListParagraph_List_20_1_Content_First"><text:a xlink:type="simple" xlink:href="https://espanafascinante.com/camino-de-santiago/comer-barato-en-el-camino-frances/" text:style-name="Internet_20_link" text:visited-style-name="Visited_20_Internet_20_Link">https://espanafascinante.com/camino-de-santiago/comer-barato-en-el-camino-frances/</text:a></text:p>
        </text:list-item>
      </text:list>
      <text:h text:style-name="Heading_20_3" text:outline-level="3"><text:bookmark-start text:name="__RefHeading___camino_portugues_4"/><text:bookmark-start text:name="camino_portugues"/>Camino Portugués<text:bookmark-end text:name="__RefHeading___camino_portugues_4"/><text:bookmark-end text:name="camino_portugues"/></text:h>
      <text:p text:style-name="Text_20_body">En Bici: 5 Etapas / 237 km</text:p>
      <text:list text:style-name="List_20_1" text:continue-numbering="false">
        <text:list-item>
          <text:p text:style-name="List_20_1_Content_First"><text:a xlink:type="simple" xlink:href="http://www.alberguescaminosantiago.com/guias-y-libros/guias-del-camino-portugues/" text:style-name="Internet_20_link" text:visited-style-name="Visited_20_Internet_20_Link">http://www.alberguescaminosantiago.com/guias-y-libros/guias-del-camino-portugues/</text:a></text:p>
        </text:list-item>
        <text:list-item>
          <text:p text:style-name="List_20_1_Content"><text:a xlink:type="simple" xlink:href="https://www.pilgrim.es/camino-portugues/" text:style-name="Internet_20_link" text:visited-style-name="Visited_20_Internet_20_Link">https://www.pilgrim.es/camino-portugues/</text:a></text:p>
        </text:list-item>
        <text:list-item>
          <text:p text:style-name="List_20_1_Content"><text:a xlink:type="simple" xlink:href="https://derutasysendas.com/index.php/category/camino-de-santiago/camino-portugues/" text:style-name="Internet_20_link" text:visited-style-name="Visited_20_Internet_20_Link">https://derutasysendas.com/index.php/category/camino-de-santiago/camino-portugues/</text:a></text:p>
        </text:list-item>
        <text:list-item>
          <text:p text:style-name="List_20_1_Content"><text:a xlink:type="simple" xlink:href="https://www.pilgrim.es/camino-santiago/experiencias/camino-portugues-en-bicicleta-desde-oporto/" text:style-name="Internet_20_link" text:visited-style-name="Visited_20_Internet_20_Link">https://www.pilgrim.es/camino-santiago/experiencias/camino-portugues-en-bicicleta-desde-oporto/</text:a></text:p>
        </text:list-item>
        <text:list-item>
          <text:p text:style-name="List_20_1_Content"><text:a xlink:type="simple" xlink:href="https://www.gronze.com/camino-portugues" text:style-name="Internet_20_link" text:visited-style-name="Visited_20_Internet_20_Link">https://www.gronze.com/camino-portugues</text:a></text:p>
        </text:list-item>
        <text:list-item>
          <text:p text:style-name="List_20_1_Content"><text:a xlink:type="simple" xlink:href="https://www.gronze.com/etapa/tui/redondela" text:style-name="Internet_20_link" text:visited-style-name="Visited_20_Internet_20_Link">https://www.gronze.com/etapa/tui/redondela</text:a></text:p>
        </text:list-item>
        <text:list-item>
          <text:p text:style-name="List_20_1_Content"><text:a xlink:type="simple" xlink:href="https://www.caminoenbici.com/viajes-en-bicicleta/" text:style-name="Internet_20_link" text:visited-style-name="Visited_20_Internet_20_Link">https://www.caminoenbici.com/viajes-en-bicicleta/</text:a></text:p>
        </text:list-item>
        <text:list-item>
          <text:p text:style-name="List_20_1_Content"><text:a xlink:type="simple" xlink:href="http://www.cabonorteblog.com/2015/04/16/el-camino-primitivo-en-bici/" text:style-name="Internet_20_link" text:visited-style-name="Visited_20_Internet_20_Link">http://www.cabonorteblog.com/2015/04/16/el-camino-primitivo-en-bici/</text:a></text:p>
        </text:list-item>
        <text:list-item>
          <text:p text:style-name="List_20_1_Content"><text:a xlink:type="simple" xlink:href="http://www.cabonorteblog.com/2016/05/30/camino-santiago-portugues-bici/" text:style-name="Internet_20_link" text:visited-style-name="Visited_20_Internet_20_Link">http://www.cabonorteblog.com/2016/05/30/camino-santiago-portugues-bici/</text:a></text:p>
        </text:list-item>
        <text:list-item>
          <text:p text:style-name="List_20_1_Content_Last"><text:a xlink:type="simple" xlink:href="https://d19cgyi5s8w5eh.cloudfront.net/eml/WcT8XZFuQlabLXLaEWAqVg?t=1" text:style-name="Internet_20_link" text:visited-style-name="Visited_20_Internet_20_Link">Ejemplo hoteles por etapa</text:a></text:p>
        </text:list-item>
      </text:list>
      <text:h text:style-name="Heading_20_3" text:outline-level="3"><text:bookmark-start text:name="__RefHeading___camino_primitivo_5"/><text:bookmark-start text:name="camino_primitivo"/>Camino Primitivo<text:bookmark-end text:name="__RefHeading___camino_primitivo_5"/><text:bookmark-end text:name="camino_primitivo"/></text:h>
      <text:list text:style-name="List_20_1" text:continue-numbering="false">
        <text:list-item>
          <text:p text:style-name="List_20_1_Content_First"><text:a xlink:type="simple" xlink:href="http://www.cabonorteblog.com/2015/04/16/el-camino-primitivo-en-bici/" text:style-name="Internet_20_link" text:visited-style-name="Visited_20_Internet_20_Link">http://www.cabonorteblog.com/2015/04/16/el-camino-primitivo-en-bici/</text:a></text:p>
        </text:list-item>
        <text:list-item>
          <text:p text:style-name="List_20_1_Content"><text:a xlink:type="simple" xlink:href="http://caminosantiagobicitt.blogspot.com/2011/06/el-camino-primitivo-en-bici-oviedo.html" text:style-name="Internet_20_link" text:visited-style-name="Visited_20_Internet_20_Link">http://caminosantiagobicitt.blogspot.com/2011/06/el-camino-primitivo-en-bici-oviedo.html</text:a></text:p>
        </text:list-item>
        <text:list-item>
          <text:p text:style-name="List_20_1_Content_Last"><text:a xlink:type="simple" xlink:href="https://conalforjas.com/camino-primitivo-bicicleta/" text:style-name="Internet_20_link" text:visited-style-name="Visited_20_Internet_20_Link">https://conalforjas.com/camino-primitivo-bicicleta/</text:a></text:p>
        </text:list-item>
      </text:list>
      <text:h text:style-name="Heading_20_3" text:outline-level="3"><text:bookmark-start text:name="__RefHeading___agencias_de_viajes_6"/><text:bookmark-start text:name="agencias_de_viajes"/>Agencias de Viajes<text:bookmark-end text:name="__RefHeading___agencias_de_viajes_6"/><text:bookmark-end text:name="agencias_de_viajes"/></text:h>
      <text:list text:style-name="List_20_1" text:continue-numbering="false">
        <text:list-item>
          <text:p text:style-name="List_20_1_Content_First"><text:a xlink:type="simple" xlink:href="https://santiagoways.com" text:style-name="Internet_20_link" text:visited-style-name="Visited_20_Internet_20_Link">https://santiagoways.com</text:a></text:p>
        </text:list-item>
        <text:list-item>
          <text:p text:style-name="List_20_1_Content"><text:a xlink:type="simple" xlink:href="https://www.tee-travel.com/" text:style-name="Internet_20_link" text:visited-style-name="Visited_20_Internet_20_Link">https://www.tee-travel.com/</text:a></text:p>
        </text:list-item>
        <text:list-item>
          <text:p text:style-name="List_20_1_Content"><text:a xlink:type="simple" xlink:href="https://www.caminoenbici.com/" text:style-name="Internet_20_link" text:visited-style-name="Visited_20_Internet_20_Link">https://www.caminoenbici.com/</text:a></text:p>
        </text:list-item>
        <text:list-item>
          <text:p text:style-name="List_20_1_Content_Last"><text:a xlink:type="simple" xlink:href="https://www.caminodesantiago20.es/camino-portugues-en-bicicleta/" text:style-name="Internet_20_link" text:visited-style-name="Visited_20_Internet_20_Link">https://www.caminodesantiago20.es/camino-portugues-en-bicicleta/</text:a></text:p>
        </text:list-item>
      </text:list>
      <text:h text:style-name="Heading_20_3" text:outline-level="3"><text:bookmark-start text:name="__RefHeading___alquiler_bicicletas_7"/><text:bookmark-start text:name="alquiler_bicicletas"/>Alquiler bicicletas<text:bookmark-end text:name="__RefHeading___alquiler_bicicletas_7"/><text:bookmark-end text:name="alquiler_bicicletas"/></text:h>
      <text:list text:style-name="List_20_1" text:continue-numbering="false">
        <text:list-item>
          <text:p text:style-name="List_20_1_Content_First"><text:a xlink:type="simple" xlink:href="http://www.caminoleonsantiago.com/alquiler-de-bicicletas/" text:style-name="Internet_20_link" text:visited-style-name="Visited_20_Internet_20_Link">http://www.caminoleonsantiago.com/alquiler-de-bicicletas/</text:a></text:p>
        </text:list-item>
        <text:list-item>
          <text:p text:style-name="List_20_1_Content"><text:a xlink:type="simple" xlink:href="https://www.tournride.com/es/" text:style-name="Internet_20_link" text:visited-style-name="Visited_20_Internet_20_Link">https://www.tournride.com/es/</text:a></text:p>
        </text:list-item>
        <text:list-item>
          <text:p text:style-name="List_20_1_Content"><text:a xlink:type="simple" xlink:href="http://www.pilgrim.es" text:style-name="Internet_20_link" text:visited-style-name="Visited_20_Internet_20_Link">www.pilgrim.es</text:a></text:p>
        </text:list-item>
        <text:list-item>
          <text:p text:style-name="List_20_1_Content"><text:a xlink:type="simple" xlink:href="https://www.asturebikes.com/tarifas-de-alquiler-de-bicicletas-electricas/" text:style-name="Internet_20_link" text:visited-style-name="Visited_20_Internet_20_Link">https://www.asturebikes.com/tarifas-de-alquiler-de-bicicletas-electricas/</text:a></text:p>
        </text:list-item>
        <text:list-item>
          <text:p text:style-name="List_20_1_Content"><text:a xlink:type="simple" xlink:href="https://bicigrino.info/tienda_virtual/es/alquiler-bicicletas/21-1377-alquiler-bicicleta-electrica.html" text:style-name="Internet_20_link" text:visited-style-name="Visited_20_Internet_20_Link">https://bicigrino.info/tienda_virtual/es/alquiler-bicicletas/21-1377-alquiler-bicicleta-electrica.html</text:a></text:p>
        </text:list-item>
        <text:list-item>
          <text:p text:style-name="List_20_1_Content"><text:a xlink:type="simple" xlink:href="https://benjoyland.com/es/" text:style-name="Internet_20_link" text:visited-style-name="Visited_20_Internet_20_Link">https://benjoyland.com/es/</text:a></text:p>
        </text:list-item>
        <text:list-item>
          <text:p text:style-name="List_20_1_Content_Last"><text:a xlink:type="simple" xlink:href="https://www.caminoenbici.com/" text:style-name="Internet_20_link" text:visited-style-name="Visited_20_Internet_20_Link">https://www.caminoenbici.com/</text:a></text:p>
        </text:list-item>
      </text:list>
      <text:h text:style-name="Heading_20_3" text:outline-level="3"><text:bookmark-start text:name="__RefHeading___envio_bicicleta_8"/><text:bookmark-start text:name="envio_bicicleta"/>Envio Bicicleta<text:bookmark-end text:name="__RefHeading___envio_bicicleta_8"/><text:bookmark-end text:name="envio_bicicleta"/></text:h>
      <text:list text:style-name="List_20_1" text:continue-numbering="false">
        <text:list-item>
          <text:p text:style-name="List_20_1_Content_First"><text:a xlink:type="simple" xlink:href="https://www.elcaminoconcorreos.com/es/envio-bicicletas.php" text:style-name="Internet_20_link" text:visited-style-name="Visited_20_Internet_20_Link">https://www.elcaminoconcorreos.com/es/envio-bicicletas.php</text:a></text:p>
        </text:list-item>
        <text:list-item>
          <text:p text:style-name="List_20_1_Content_Last"><text:a xlink:type="simple" xlink:href="https://conalforjas.com/bicicleta-avion/" text:style-name="Internet_20_link" text:visited-style-name="Visited_20_Internet_20_Link">https://conalforjas.com/bicicleta-avion/</text:a></text:p>
        </text:list-item>
      </text:list>
      <text:h text:style-name="Heading_20_3" text:outline-level="3"><text:bookmark-start text:name="__RefHeading___consigna_de_bicicleta_en_santiago_9"/><text:bookmark-start text:name="consigna_de_bicicleta_en_santiago"/>Consigna de bicicleta en Santiago<text:bookmark-end text:name="__RefHeading___consigna_de_bicicleta_en_santiago_9"/><text:bookmark-end text:name="consigna_de_bicicleta_en_santiago"/></text:h>
      <text:list text:style-name="List_20_1" text:continue-numbering="false">
        <text:list-item>
          <text:p text:style-name="List_20_1_Content_First"><text:a xlink:type="simple" xlink:href="https://www.pilgrim.es/camino-santiago/servicios/consigna-de-bicicletas/" text:style-name="Internet_20_link" text:visited-style-name="Visited_20_Internet_20_Link">https://www.pilgrim.es/camino-santiago/servicios/consigna-de-bicicletas/</text:a></text:p>
        </text:list-item>
        <text:list-item>
          <text:p text:style-name="List_20_1_Content_Last"><text:a xlink:type="simple" xlink:href="https://www.elcaminoconcorreos.com/es/consigna-santiago" text:style-name="Internet_20_link" text:visited-style-name="Visited_20_Internet_20_Link">https://www.elcaminoconcorreos.com/es/consigna-santiago</text:a></text:p>
        </text:list-item>
      </text:list>
      <text:h text:style-name="Heading_20_3" text:outline-level="3"><text:bookmark-start text:name="__RefHeading___alojamiento_10"/><text:bookmark-start text:name="alojamiento"/>Alojamiento<text:bookmark-end text:name="__RefHeading___alojamiento_10"/><text:bookmark-end text:name="alojamiento"/></text:h>
      <text:list text:style-name="List_20_1" text:continue-numbering="false">
        <text:list-item>
          <text:p text:style-name="LastListParagraph_List_20_1_Content_First"><text:a xlink:type="simple" xlink:href="https://www.pilgrim.es/albergues-camino-de-santiago/" text:style-name="Internet_20_link" text:visited-style-name="Visited_20_Internet_20_Link">https://www.pilgrim.es/albergues-camino-de-santiago/</text:a></text:p>
        </text:list-item>
      </text:list>
      <text:h text:style-name="Heading_20_4" text:outline-level="4"><text:bookmark-start text:name="__RefHeading___albergues_11"/><text:bookmark-start text:name="albergues"/>Albergues<text:bookmark-end text:name="__RefHeading___albergues_11"/><text:bookmark-end text:name="albergues"/></text:h>
      <text:p text:style-name="Text_20_body"><text:a xlink:type="simple" xlink:href="https://www.pilgrim.es/albergues-camino-de-santiago/" text:style-name="Internet_20_link" text:visited-style-name="Visited_20_Internet_20_Link">https://www.pilgrim.es/albergues-camino-de-santiago/</text:a></text:p>
      <text:h text:style-name="Heading_20_3" text:outline-level="3"><text:bookmark-start text:name="__RefHeading___transporte_mochilas_12"/><text:bookmark-start text:name="transporte_mochilas"/>Transporte Mochilas<text:bookmark-end text:name="__RefHeading___transporte_mochilas_12"/><text:bookmark-end text:name="transporte_mochilas"/></text:h>
      <text:list text:style-name="List_20_1" text:continue-numbering="false">
        <text:list-item>
          <text:p text:style-name="LastListParagraph_List_20_1_Content_First"><text:a xlink:type="simple" xlink:href="https://www.elcaminoconcorreos.com/es/transporte-mochilas" text:style-name="Internet_20_link" text:visited-style-name="Visited_20_Internet_20_Link">https://www.elcaminoconcorreos.com/es/transporte-mochilas</text:a></text:p>
        </text:list-item>
      </text:list>
      <text:h text:style-name="Heading_20_3" text:outline-level="3"><text:bookmark-start text:name="__RefHeading___blogs_13"/><text:bookmark-start text:name="blogs"/>Blogs<text:bookmark-end text:name="__RefHeading___blogs_13"/><text:bookmark-end text:name="blogs"/></text:h>
      <text:list text:style-name="List_20_1" text:continue-numbering="false">
        <text:list-item>
          <text:p text:style-name="List_20_1_Content_First"><text:a xlink:type="simple" xlink:href="https://caminosantiagobttkasero.blogspot.com/" text:style-name="Internet_20_link" text:visited-style-name="Visited_20_Internet_20_Link">https://caminosantiagobttkasero.blogspot.com/</text:a></text:p>
        </text:list-item>
        <text:list-item>
          <text:p text:style-name="List_20_1_Content_Last"><text:a xlink:type="simple" xlink:href="http://objetivo6a.blogspot.com/2017/07/camino-de-santiago-primitivo-en-bici.html" text:style-name="Internet_20_link" text:visited-style-name="Visited_20_Internet_20_Link">http://objetivo6a.blogspot.com/2017/07/camino-de-santiago-primitivo-en-bici.html</text:a></text:p>
        </text:list-item>
      </text:list>
      <text:h text:style-name="Heading_20_3" text:outline-level="3"><text:bookmark-start text:name="__RefHeading___referencias_14"/><text:bookmark-start text:name="referencias"/>Referencias<text:bookmark-end text:name="__RefHeading___referencias_14"/><text:bookmark-end text:name="referencias"/></text:h>
      <text:list text:style-name="List_20_1" text:continue-numbering="false">
        <text:list-item>
          <text:p text:style-name="List_20_1_Content_First"><text:a xlink:type="simple" xlink:href="https://vivecamino.com/el-camino-de-santiago-en-bici/" text:style-name="Internet_20_link" text:visited-style-name="Visited_20_Internet_20_Link">https://vivecamino.com/el-camino-de-santiago-en-bici/</text:a></text:p>
        </text:list-item>
        <text:list-item>
          <text:p text:style-name="List_20_1_Content"><text:a xlink:type="simple" xlink:href="https://elviajero.elpais.com/elviajero/2016/09/22/actualidad/1474540889_920958.html" text:style-name="Internet_20_link" text:visited-style-name="Visited_20_Internet_20_Link">https://elviajero.elpais.com/elviajero/2016/09/22/actualidad/1474540889_920958.html</text:a></text:p>
        </text:list-item>
        <text:list-item>
          <text:p text:style-name="List_20_1_Content"><text:a xlink:type="simple" xlink:href="https://elpais.com/elpais/2017/10/18/paco_nadal/1508353953_846318.html" text:style-name="Internet_20_link" text:visited-style-name="Visited_20_Internet_20_Link">https://elpais.com/elpais/2017/10/18/paco_nadal/1508353953_846318.html</text:a></text:p>
        </text:list-item>
        <text:list-item>
          <text:p text:style-name="List_20_1_Content"><text:a xlink:type="simple" xlink:href="http://www.eurovelo.com/en" text:style-name="Internet_20_link" text:visited-style-name="Visited_20_Internet_20_Link">http://www.eurovelo.com/en</text:a></text:p>
        </text:list-item>
        <text:list-item>
          <text:p text:style-name="List_20_1_Content"><text:a xlink:type="simple" xlink:href="https://noticias.eltiempo.es/viaje-en-bici-por-espana-10-rutas-imprescindibles/" text:style-name="Internet_20_link" text:visited-style-name="Visited_20_Internet_20_Link">https://noticias.eltiempo.es/viaje-en-bici-por-espana-10-rutas-imprescindibles/</text:a></text:p>
        </text:list-item>
        <text:list-item>
          <text:p text:style-name="List_20_1_Content"><text:a xlink:type="simple" xlink:href="https://elviajero.elpais.com/elviajero/2017/04/18/actualidad/1492530170_186925.html" text:style-name="Internet_20_link" text:visited-style-name="Visited_20_Internet_20_Link">https://elviajero.elpais.com/elviajero/2017/04/18/actualidad/1492530170_186925.html</text:a></text:p>
        </text:list-item>
        <text:list-item>
          <text:p text:style-name="List_20_1_Content"><text:a xlink:type="simple" xlink:href="http://www.rodadas.net/2009/02/05/el-camino-de-santiago/" text:style-name="Internet_20_link" text:visited-style-name="Visited_20_Internet_20_Link">http://www.rodadas.net/2009/02/05/el-camino-de-santiago/</text:a></text:p>
        </text:list-item>
        <text:list-item>
          <text:p text:style-name="List_20_1_Content"><text:a xlink:type="simple" xlink:href="http://www.impulsodigital.elmundo.es/sociedad-inteligente/el-camino-de-santiago-se-actualiza-con-estas-apps" text:style-name="Internet_20_link" text:visited-style-name="Visited_20_Internet_20_Link">http://www.impulsodigital.elmundo.es/sociedad-inteligente/el-camino-de-santiago-se-actualiza-con-estas-apps</text:a></text:p>
        </text:list-item>
        <text:list-item>
          <text:p text:style-name="List_20_1_Content"><text:a xlink:type="simple" xlink:href="http://caminodesantiago.consumer.es/camino-en-bici/etapas/" text:style-name="Internet_20_link" text:visited-style-name="Visited_20_Internet_20_Link">http://caminodesantiago.consumer.es/camino-en-bici/etapas/</text:a></text:p>
        </text:list-item>
        <text:list-item>
          <text:p text:style-name="List_20_1_Content"><text:a xlink:type="simple" xlink:href="https://www.pilgrim.es/camino-santiago-bicicleta/" text:style-name="Internet_20_link" text:visited-style-name="Visited_20_Internet_20_Link">https://www.pilgrim.es/camino-santiago-bicicleta/</text:a></text:p>
        </text:list-item>
        <text:list-item>
          <text:p text:style-name="List_20_1_Content"><text:a xlink:type="simple" xlink:href="https://vivecamino.com/el-camino-de-santiago-en-bici/las-etapas-en-bici/" text:style-name="Internet_20_link" text:visited-style-name="Visited_20_Internet_20_Link">https://vivecamino.com/el-camino-de-santiago-en-bici/las-etapas-en-bici/</text:a></text:p>
        </text:list-item>
        <text:list-item>
          <text:p text:style-name="List_20_1_Content"><text:a xlink:type="simple" xlink:href="https://micamino-asilovivi.blogspot.com/" text:style-name="Internet_20_link" text:visited-style-name="Visited_20_Internet_20_Link">https://micamino-asilovivi.blogspot.com/</text:a></text:p>
        </text:list-item>
        <text:list-item>
          <text:p text:style-name="List_20_1_Content_Last"><text:a xlink:type="simple" xlink:href="https://bicigrino.com/muxia/lista-de-material" text:style-name="Internet_20_link" text:visited-style-name="Visited_20_Internet_20_Link">https://bicigrino.com/muxia/lista-de-materi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1:21</meta:creation-date>
    <dc:creator>Generated</dc:creator>
    <dc:date>2026-08-03T22::31:21</dc:date>
    <dc:language>en-US</dc:language>
    <meta:editing-cycles>1</meta:editing-cycles>
    <meta:editing-duration>PT0S</meta:editing-duration>
    <dc:title>viajar:camino</dc:title>
  </office:meta>
</office:document-meta>
</file>