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list text:style-name="List_20_1" text:continue-numbering="false">
        <text:list-item>
          <text:p text:style-name="List_20_1_Content_First">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</text:p>
        </text:list-item>
        <text:list-item>
          <text:p text:style-name="List_20_1_Content">Una vez lista, aplica el aerosol directamente sobre las manchas de moho y deja reposar durante 30 minutos.</text:p>
        </text:list-item>
        <text:list-item>
          <text:p text:style-name="List_20_1_Content">Transcurrido el tiempo, con una esponja o cepillo de dientes, frota sobre las manchas negras de la bañera y aclara con abundante agua caliente.</text:p>
        </text:list-item>
        <text:list-item>
          <text:p text:style-name="List_20_1_Content_Last">Por último, abre las ventanas para que la bañera se seque y listo.</text:p>
        </text:list-item>
      </text:list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list text:style-name="List_20_1" text:continue-numbering="false">
        <text:list-item>
          <text:p text:style-name="List_20_1_Content_First">En un aerosol o pulverizador vierte <text:span text:style-name="Strong_20_Emphasis">2 tazas de agua fría más un tapón de lejía</text:span>. Puede ser lejía pura o con detergente. Agita la mezcla.</text:p>
        </text:list-item>
        <text:list-item>
          <text:p text:style-name="List_20_1_Content"><text:span text:style-name="Strong_20_Emphasis">Pulveriza el producto</text:span> en las juntas, azulejos, bañera y otros muebles que se hayan visto afectados.</text:p>
        </text:list-item>
        <text:list-item>
          <text:p text:style-name="List_20_1_Content">Deja que el producto actúe de <text:span text:style-name="Strong_20_Emphasis">10 a 15 minutos</text:span>. En este tiempo, la lejía matará el moho de raíz.</text:p>
        </text:list-item>
        <text:list-item>
          <text:p text:style-name="List_20_1_Content_Last">Frota con una esponja o cepillo y aclara con abundante agua frí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22</meta:creation-date>
    <dc:creator>Generated</dc:creator>
    <dc:date>2026-08-03T23::33:22</dc:date>
    <dc:language>en-US</dc:language>
    <meta:editing-cycles>1</meta:editing-cycles>
    <meta:editing-duration>PT0S</meta:editing-duration>
    <dc:title>varios:trucos:moho</dc:title>
  </office:meta>
</office:document-meta>
</file>