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avomostaza"/><text:bookmark-start text:name="__RefHeading___pavo_a_la_mostaza_dulce_1"/><text:bookmark-start text:name="pavo_a_la_mostaza_dulce"/>Pavo a la mostaza dulce<text:bookmark-end text:name="__RefHeading___pavo_a_la_mostaza_dulce_1"/><text:bookmark-end text:name="pavo_a_la_mostaza_dulce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jo</text:p>
        </text:list-item>
        <text:list-item>
          <text:p text:style-name="List_20_1_Content"> Champiñones fileteados</text:p>
        </text:list-item>
        <text:list-item>
          <text:p text:style-name="List_20_1_Content"> dos paquetes de solomillo de pavo</text:p>
        </text:list-item>
        <text:list-item>
          <text:p text:style-name="List_20_1_Content"> Mostaza dulce</text:p>
        </text:list-item>
        <text:list-item>
          <text:p text:style-name="List_20_1_Content"> vino blanco</text:p>
        </text:list-item>
        <text:list-item>
          <text:p text:style-name="List_20_1_Content"> aceite</text:p>
        </text:list-item>
        <text:list-item>
          <text:p text:style-name="List_20_1_Content"> harina</text:p>
        </text:list-item>
        <text:list-item>
          <text:p text:style-name="List_20_1_Content_Last"> sal y pimient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avo</text:p>
        </text:list-item>
        <text:list-item>
          <text:p text:style-name="List_20_1_Content"> cortamos la cebolla en cuadros</text:p>
        </text:list-item>
        <text:list-item>
          <text:p text:style-name="List_20_1_Content"> Pasamos el pavo por harina</text:p>
        </text:list-item>
        <text:list-item>
          <text:p text:style-name="List_20_1_Content"> Doramos en el caldero el pavo hasta que este dorado y reservamos.</text:p>
        </text:list-item>
        <text:list-item>
          <text:p text:style-name="List_20_1_Content"> En el aceite de freír el pavo, echamos la cebolla y el ajo</text:p>
        </text:list-item>
        <text:list-item>
          <text:p text:style-name="List_20_1_Content"> Cuando la cebolla esta un poco dorada, echamos los champiñones y el pavo que teníeamos reservado </text:p>
        </text:list-item>
        <text:list-item>
          <text:p text:style-name="List_20_1_Content"> Cuando la cebolla este ya pocha, echamos medio vaso de vino y embadurnamos el pavo con medio bote de la mostaza dulce.</text:p>
        </text:list-item>
        <text:list-item>
          <text:p text:style-name="List_20_1_Content_Last"> Bajamos el fuego y dejamos hasta que veamos que el pavo se halla cocinado bien por dent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51:35</meta:creation-date>
    <dc:creator>Generated</dc:creator>
    <dc:date>2026-04-30T23::51:35</dc:date>
    <dc:language>en-US</dc:language>
    <meta:editing-cycles>1</meta:editing-cycles>
    <meta:editing-duration>PT0S</meta:editing-duration>
    <dc:title>varios:recetas:tradicional:pavomostaza</dc:title>
  </office:meta>
</office:document-meta>
</file>