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1/2 pollo</text:p>
        </text:list-item>
        <text:list-item>
          <text:p text:style-name="List_20_1_Content">1 bola de palomilla o 600 gramos de faldilla  o  (lomo de puchero /lomo de vaca )</text:p>
        </text:list-item>
        <text:list-item>
          <text:p text:style-name="List_20_1_Content">1 puerro</text:p>
        </text:list-item>
        <text:list-item>
          <text:p text:style-name="List_20_1_Content">pimienta negra en bolas</text:p>
        </text:list-item>
        <text:list-item>
          <text:p text:style-name="List_20_1_Content">1 o 2 tomates dependiendo del tamaño</text:p>
        </text:list-item>
        <text:list-item>
          <text:p text:style-name="List_20_1_Content">1 pimiento rojo</text:p>
        </text:list-item>
        <text:list-item>
          <text:p text:style-name="List_20_1_Content">1 pimiento verde</text:p>
        </text:list-item>
        <text:list-item>
          <text:p text:style-name="List_20_1_Content">2 dientes de ajo</text:p>
        </text:list-item>
        <text:list-item>
          <text:p text:style-name="List_20_1_Content">2 cebollas</text:p>
        </text:list-item>
        <text:list-item>
          <text:p text:style-name="List_20_1_Content">perejil</text:p>
        </text:list-item>
        <text:list-item>
          <text:p text:style-name="List_20_1_Content">pimentón</text:p>
        </text:list-item>
        <text:list-item>
          <text:p text:style-name="List_20_1_Content">tomillo</text:p>
        </text:list-item>
        <text:list-item>
          <text:p text:style-name="List_20_1_Content">1 vaso de vino blanco</text:p>
        </text:list-item>
        <text:list-item>
          <text:p text:style-name="List_20_1_Content">aceite de oliva</text:p>
        </text:list-item>
        <text:list-item>
          <text:p text:style-name="List_20_1_Content">colorante</text:p>
        </text:list-item>
        <text:list-item>
          <text:p text:style-name="List_20_1_Content">fideos al gusto</text:p>
        </text:list-item>
        <text:list-item>
          <text:p text:style-name="List_20_1_Content">1 kg de garbanzos</text:p>
        </text:list-item>
        <text:list-item>
          <text:p text:style-name="List_20_1_Content_Last">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El día anterior ponemos los garbanzos en agua (se le puede poner una cucharadita de bicarbonato para ablandarlos)</text:p>
        </text:list-item>
        <text:list-item>
          <text:p text:style-name="List_20_1_Content">Troceamos en 4 la cebolla  y el pimiento verde</text:p>
        </text:list-item>
        <text:list-item>
          <text:p text:style-name="List_20_1_Content">En una olla exprés ponemos la carne de vaca, el pollo, un tomate, un pimiento pequeño verde, el puerro  y la cebolla</text:p>
        </text:list-item>
        <text:list-item>
          <text:p text:style-name="List_20_1_Content">Se cubre con agua o un poco más para hacer una sopa</text:p>
        </text:list-item>
        <text:list-item>
          <text:p text:style-name="List_20_1_Content">Cuando empieza a hervir, añadimos los garbanzos y cerramos la olla.</text:p>
        </text:list-item>
        <text:list-item>
          <text:p text:style-name="List_20_1_Content">Dejamos cocer unos 25 minutos a partir de que empiece la válvula a pitar</text:p>
        </text:list-item>
        <text:list-item>
          <text:p text:style-name="List_20_1_Content">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A continuación, limpiamos la carne y la troceamos. Con el pollo hacemos lo mismo: limpiamos y troceamos.</text:p>
        </text:list-item>
        <text:list-item>
          <text:p text:style-name="List_20_1_Content">Troceamos el ajo, las cebollas y el pimiento rojo</text:p>
        </text:list-item>
        <text:list-item>
          <text:p text:style-name="List_20_1_Content">Hacemos una fritura grande, para ello ponemos en un caldero con aceite: el pimiento rojo, las cebolla y los dientes de ajo.</text:p>
        </text:list-item>
        <text:list-item>
          <text:p text:style-name="List_20_1_Content">Cuando empiecen a pochar la cebolla y el pimiento, añadimos el tomate.</text:p>
        </text:list-item>
        <text:list-item>
          <text:p text:style-name="List_20_1_Content">Cuando esté todo más o menos pochado, añadimos un poco de pimienta negra, pimentón y tomillo… y el vaso de vino blanco</text:p>
        </text:list-item>
        <text:list-item>
          <text:p text:style-name="List_20_1_Content">Añadimos los garbanzos y cocemos a fuego lento</text:p>
        </text:list-item>
        <text:list-item>
          <text:p text:style-name="List_20_1_Content_Last">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07</meta:creation-date>
    <dc:creator>Generated</dc:creator>
    <dc:date>2026-08-04T00::34:07</dc:date>
    <dc:language>en-US</dc:language>
    <meta:editing-cycles>1</meta:editing-cycles>
    <meta:editing-duration>PT0S</meta:editing-duration>
    <dc:title>varios:recetas:ropavieja</dc:title>
  </office:meta>
</office:document-meta>
</file>