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queque"/><text:bookmark-start text:name="__RefHeading___receta_del_queque_de_lola_1"/><text:bookmark-start text:name="receta_del_queque_de_lola"/>RECETA DEL QUEQUE DE LOLA<text:bookmark-end text:name="__RefHeading___receta_del_queque_de_lola_1"/><text:bookmark-end text:name="receta_del_queque_de_lol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h text:style-name="Heading_20_4" text:outline-level="4"><text:bookmark-start text:name="__RefHeading___para_el_queque_de_platano_3"/><text:bookmark-start text:name="para_el_queque_de_platano"/>Para el Queque de Plátano<text:bookmark-end text:name="__RefHeading___para_el_queque_de_platano_3"/><text:bookmark-end text:name="para_el_queque_de_platano"/></text:h>
      <text:list text:style-name="List_20_1" text:continue-numbering="false">
        <text:list-item>
          <text:p text:style-name="List_20_1_Content_First">4 huevos</text:p>
        </text:list-item>
        <text:list-item>
          <text:p text:style-name="List_20_1_Content">Una pizca de sal</text:p>
        </text:list-item>
        <text:list-item>
          <text:p text:style-name="List_20_1_Content">Un vaso y medio de azúcar</text:p>
        </text:list-item>
        <text:list-item>
          <text:p text:style-name="List_20_1_Content">Un vaso de aceite de oliva o aceite de coco</text:p>
        </text:list-item>
        <text:list-item>
          <text:p text:style-name="List_20_1_Content">Ralladura de un limón</text:p>
        </text:list-item>
        <text:list-item>
          <text:p text:style-name="List_20_1_Content">3 vasos de harina integral</text:p>
        </text:list-item>
        <text:list-item>
          <text:p text:style-name="List_20_1_Content">Medio sobre de levadura</text:p>
        </text:list-item>
        <text:list-item>
          <text:p text:style-name="List_20_1_Content">Tres plátanos maduros</text:p>
        </text:list-item>
        <text:list-item>
          <text:p text:style-name="List_20_1_Content">Chocolate negro</text:p>
        </text:list-item>
        <text:list-item>
          <text:p text:style-name="List_20_1_Content">Frutos secos</text:p>
        </text:list-item>
        <text:list-item>
          <text:p text:style-name="List_20_1_Content_Last">Un chorro de coñac (opcional)</text:p>
        </text:list-item>
      </text:list>
      <text:h text:style-name="Heading_20_4" text:outline-level="4"><text:bookmark-start text:name="__RefHeading___para_la_crema_de_coco_4"/><text:bookmark-start text:name="para_la_crema_de_coco"/>Para la Crema de Coco<text:bookmark-end text:name="__RefHeading___para_la_crema_de_coco_4"/><text:bookmark-end text:name="para_la_crema_de_coco"/></text:h>
      <text:list text:style-name="List_20_1" text:continue-numbering="false">
        <text:list-item>
          <text:p text:style-name="List_20_1_Content_First">Nata de coco</text:p>
        </text:list-item>
        <text:list-item>
          <text:p text:style-name="List_20_1_Content">Azúcar</text:p>
        </text:list-item>
        <text:list-item>
          <text:p text:style-name="List_20_1_Content">Maizena o harina</text:p>
        </text:list-item>
        <text:list-item>
          <text:p text:style-name="List_20_1_Content">Canela</text:p>
        </text:list-item>
        <text:list-item>
          <text:p text:style-name="List_20_1_Content">Jengibre</text:p>
        </text:list-item>
        <text:list-item>
          <text:p text:style-name="List_20_1_Content_Last">Cúrcuma</text:p>
        </text:list-item>
      </text:list>
      <text:h text:style-name="Heading_20_4" text:outline-level="4"><text:bookmark-start text:name="__RefHeading___para_las_garrapinadas_5"/><text:bookmark-start text:name="para_las_garrapinadas"/>Para las Garrapiñadas<text:bookmark-end text:name="__RefHeading___para_las_garrapinadas_5"/><text:bookmark-end text:name="para_las_garrapinadas"/></text:h>
      <text:list text:style-name="List_20_1" text:continue-numbering="false">
        <text:list-item>
          <text:p text:style-name="List_20_1_Content_First">Frutos secos a nuestra elección (los que más nos gusten)</text:p>
        </text:list-item>
        <text:list-item>
          <text:p text:style-name="List_20_1_Content_Last">Azúcar</text:p>
        </text:list-item>
      </text:list>
      <text:h text:style-name="Heading_20_4" text:outline-level="4"><text:bookmark-start text:name="__RefHeading___para_el_crujiente_de_naranja_6"/><text:bookmark-start text:name="para_el_crujiente_de_naranja"/>Para el Crujiente de Naranja<text:bookmark-end text:name="__RefHeading___para_el_crujiente_de_naranja_6"/><text:bookmark-end text:name="para_el_crujiente_de_naranja"/></text:h>
      <text:list text:style-name="List_20_1" text:continue-numbering="false">
        <text:list-item>
          <text:p text:style-name="List_20_1_Content_First">Una naranja</text:p>
        </text:list-item>
        <text:list-item>
          <text:p text:style-name="List_20_1_Content_Last">AOVE</text:p>
        </text:list-item>
      </text:list>
      <text:h text:style-name="Heading_20_2" text:outline-level="2"><text:bookmark-start text:name="__RefHeading___preparacion_7"/><text:bookmark-start text:name="preparacion"/>Preparación<text:bookmark-end text:name="__RefHeading___preparacion_7"/><text:bookmark-end text:name="preparacion"/></text:h>
      <text:h text:style-name="Heading_20_4" text:outline-level="4"><text:bookmark-start text:name="__RefHeading___para_el_bizcocho_de_platano_8"/><text:bookmark-start text:name="para_el_bizcocho_de_platano"/>Para el bizcocho de plátano<text:bookmark-end text:name="__RefHeading___para_el_bizcocho_de_platano_8"/><text:bookmark-end text:name="para_el_bizcocho_de_platano"/></text:h>
      <text:list text:style-name="List_20_1" text:continue-numbering="false">
        <text:list-item>
          <text:p text:style-name="List_20_1_Content_First">En un bol grande batimos los 4 huevos con una pizca de sal.</text:p>
        </text:list-item>
        <text:list-item>
          <text:p text:style-name="List_20_1_Content">Añadimos la azúcar y batimos otra vez.</text:p>
        </text:list-item>
        <text:list-item>
          <text:p text:style-name="List_20_1_Content">El aceite de oliva y volvemos a batir bien con la minipimer, un tenedor o unas varillas.</text:p>
        </text:list-item>
        <text:list-item>
          <text:p text:style-name="List_20_1_Content">Mezclamos bien y añadimos la harina con la levadura.</text:p>
        </text:list-item>
        <text:list-item>
          <text:p text:style-name="List_20_1_Content">Volvemos a mezclar la masa y añadimos el chorro de coñac o ron con la ralladura de limón y los plátanos, el chocolate en trocitos y los frutos secos.</text:p>
        </text:list-item>
        <text:list-item>
          <text:p text:style-name="List_20_1_Content">Precalentamos el horno a 200º mientras vamos preparando la masa del bizcocho.</text:p>
        </text:list-item>
        <text:list-item>
          <text:p text:style-name="List_20_1_Content">Cogemos el molde del bizcocho y lo pintamos con mantequilla o aceite de oliva para que no se pegue.</text:p>
        </text:list-item>
        <text:list-item>
          <text:p text:style-name="List_20_1_Content">Vertemos la masa en el molde con mucho cariño. Que se quede bien extendida.</text:p>
        </text:list-item>
        <text:list-item>
          <text:p text:style-name="List_20_1_Content_Last">La metemos en el horno a 185º durante 40 minutos.</text:p>
        </text:list-item>
      </text:list>
      <text:h text:style-name="Heading_20_4" text:outline-level="4"><text:bookmark-start text:name="__RefHeading___para_la_crema_de_coco_9"/><text:bookmark-start text:name="para_la_crema_de_coco1"/>Para la crema de coco<text:bookmark-end text:name="__RefHeading___para_la_crema_de_coco_9"/><text:bookmark-end text:name="para_la_crema_de_coco1"/></text:h>
      <text:list text:style-name="List_20_1" text:continue-numbering="false">
        <text:list-item>
          <text:p text:style-name="List_20_1_Content_First">En el vaso de la minipimer vertemos un vaso de crema de coco, 3 cucharadas de maicena o harina. Una pizca de sal, jengibre, canela, azúcar y cúrcuma.</text:p>
        </text:list-item>
        <text:list-item>
          <text:p text:style-name="List_20_1_Content">Batimos bien y lo calentamos en un caldero</text:p>
        </text:list-item>
        <text:list-item>
          <text:p text:style-name="List_20_1_Content">Le vamos dando vueltas para evitar que nos salgan grumos hasta llevarlo a ebullición.</text:p>
        </text:list-item>
        <text:list-item>
          <text:p text:style-name="List_20_1_Content_Last">Una vez cocinado lo ponemos en una jarrita y lo dejamos reposar</text:p>
        </text:list-item>
      </text:list>
      <text:h text:style-name="Heading_20_4" text:outline-level="4"><text:bookmark-start text:name="__RefHeading___para_las_garrapinadas_10"/><text:bookmark-start text:name="para_las_garrapinadas1"/>Para las garrapiñadas<text:bookmark-end text:name="__RefHeading___para_las_garrapinadas_10"/><text:bookmark-end text:name="para_las_garrapinadas1"/></text:h>
      <text:list text:style-name="List_20_1" text:continue-numbering="false">
        <text:list-item>
          <text:p text:style-name="LastListParagraph_List_20_1_Content_First">Trituramos un poco el mix de frutos sec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9:52</meta:creation-date>
    <dc:creator>Generated</dc:creator>
    <dc:date>2026-08-04T00::29:52</dc:date>
    <dc:language>en-US</dc:language>
    <meta:editing-cycles>1</meta:editing-cycles>
    <meta:editing-duration>PT0S</meta:editing-duration>
    <dc:title>varios:recetas:postres:queque</dc:title>
  </office:meta>
</office:document-meta>
</file>