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naranja"/><text:bookmark-start text:name="__RefHeading___receta_pollo_a_la_naranja_1"/><text:bookmark-start text:name="receta_pollo_a_la_naranja"/>Receta Pollo a la Naranja<text:bookmark-end text:name="__RefHeading___receta_pollo_a_la_naranja_1"/><text:bookmark-end text:name="receta_pollo_a_la_naranja"/></text:h>
      <text:h text:style-name="Heading_20_3" text:outline-level="3"><text:bookmark-start text:name="__RefHeading___ingredientes_para_4_personas_2"/><text:bookmark-start text:name="ingredientes_para_4_personas"/>INGREDIENTES para 4 personas<text:bookmark-end text:name="__RefHeading___ingredientes_para_4_personas_2"/><text:bookmark-end text:name="ingredientes_para_4_personas"/></text:h>
      <text:list text:style-name="List_20_1" text:continue-numbering="false">
        <text:list-item>
          <text:p text:style-name="Preformatted_20_Text">4 pechugas de pollo</text:p>
        </text:list-item>
        <text:list-item>
          <text:p text:style-name="Preformatted_20_Text">2 cebollas</text:p>
        </text:list-item>
        <text:list-item>
          <text:p text:style-name="Preformatted_20_Text">4 naranjas</text:p>
        </text:list-item>
        <text:list-item>
          <text:p text:style-name="Preformatted_20_Text">2 cucharadas de salsa de soja</text:p>
        </text:list-item>
        <text:list-item>
          <text:p text:style-name="Preformatted_20_Text">2 dientes de ajo</text:p>
        </text:list-item>
        <text:list-item>
          <text:p text:style-name="Preformatted_20_Text">1 chorrito de vinagre</text:p>
        </text:list-item>
        <text:list-item>
          <text:p text:style-name="Preformatted_20_Text">1 cucharada de azúcar morena</text:p>
        </text:list-item>
        <text:list-item>
          <text:p text:style-name="Preformatted_20_Text">2 cucharadas de maizena</text:p>
        </text:list-item>
        <text:list-item>
          <text:p text:style-name="Preformatted_20_Text">sal y pimienta</text:p>
        </text:list-item>
        <text:list-item>
          <text:p text:style-name="Preformatted_20_Text">aceite de oliva</text:p>
        </text:list-item>
      </text:list>
      <text:h text:style-name="Heading_20_3" text:outline-level="3"><text:bookmark-start text:name="__RefHeading___preparar_la_salsa_3"/><text:bookmark-start text:name="preparar_la_salsa"/>Preparar la Salsa<text:bookmark-end text:name="__RefHeading___preparar_la_salsa_3"/><text:bookmark-end text:name="preparar_la_salsa"/></text:h>
      <text:p text:style-name="Text_20_body">Exprimimos las naranjas, añadimos la salsa de soja, los dientes de ajo picados, el chorrito de vinagre, el azúcar, la maizena  y un poco de sal y de pimienta negra.</text:p>
      <text:h text:style-name="Heading_20_3" text:outline-level="3"><text:bookmark-start text:name="__RefHeading___freir_las_pechugas_4"/><text:bookmark-start text:name="freir_las_pechugas"/>Freir las Pechugas<text:bookmark-end text:name="__RefHeading___freir_las_pechugas_4"/><text:bookmark-end text:name="freir_las_pechugas"/></text:h>
      <text:list text:style-name="List_20_1" text:continue-numbering="false">
        <text:list-item>
          <text:p text:style-name="List_20_1_Content_First">Cortamos las pechugas en trozos y salpimentamos</text:p>
        </text:list-item>
        <text:list-item>
          <text:p text:style-name="List_20_1_Content">En una sartén a fuego medio, añadimos un chorrito de aceite. Cuando esté caliente añadimos la cebolla picada muy finamente, dejamos cocinar 5 minutos, mientras removemos de vez en cuando.</text:p>
        </text:list-item>
        <text:list-item>
          <text:p text:style-name="List_20_1_Content">Pasado los cinco minutos el tiempo, subimos el fuego y añadimos las pechugas de pollo. Mezclamos con la cebolla y sellamos los taquitos durante un par de minutos.</text:p>
        </text:list-item>
        <text:list-item>
          <text:p text:style-name="List_20_1_Content_Last">Añadimos la salsa que habíamos preparado al principio. Bajamos la potencia del fuego y vamos cocinando a fuego suave, mientras mezclamos con la cuchara. La salsa irá reduciéndose un poco mientras también se va espesando por efecto de la maize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17:35</meta:creation-date>
    <dc:creator>Generated</dc:creator>
    <dc:date>2026-08-04T09::17:35</dc:date>
    <dc:language>en-US</dc:language>
    <meta:editing-cycles>1</meta:editing-cycles>
    <meta:editing-duration>PT0S</meta:editing-duration>
    <dc:title>varios:recetas:pollonaranja</dc:title>
  </office:meta>
</office:document-meta>
</file>