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1 cabeza de ajo</text:p>
        </text:list-item>
        <text:list-item>
          <text:p text:style-name="List_20_1_Content">1 sobre de comino</text:p>
        </text:list-item>
        <text:list-item>
          <text:p text:style-name="List_20_1_Content">2 cucharadas de pimentón dulce</text:p>
        </text:list-item>
        <text:list-item>
          <text:p text:style-name="List_20_1_Content">aceite de girasol</text:p>
        </text:list-item>
        <text:list-item>
          <text:p text:style-name="List_20_1_Content">vinagre de manzana</text:p>
        </text:list-item>
        <text:list-item>
          <text:p text:style-name="List_20_1_Content">2 pimientas picantes . Guindillas</text:p>
        </text:list-item>
        <text:list-item>
          <text:p text:style-name="List_20_1_Content">tomillo</text:p>
        </text:list-item>
        <text:list-item>
          <text:p text:style-name="List_20_1_Content">orégano</text:p>
        </text:list-item>
        <text:list-item>
          <text:p text:style-name="List_20_1_Content">sal</text:p>
        </text:list-item>
        <text:list-item>
          <text:p text:style-name="List_20_1_Content">pimienta</text:p>
        </text:list-item>
        <text:list-item>
          <text:p text:style-name="List_20_1_Content">laurel</text:p>
        </text:list-item>
        <text:list-item>
          <text:p text:style-name="List_20_1_Content_Last">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Salpimentamos el pollo</text:p>
        </text:list-item>
        <text:list-item>
          <text:p text:style-name="List_20_1_Content">Ponemos aceite en una sartén y freímos el pollo hasta dejarlo doradito por ambos lados y apartamos</text:p>
        </text:list-item>
        <text:list-item>
          <text:p text:style-name="List_20_1_Content">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Vamos batiendo y añadiendo aceite y vinagre en proporción tres a 1. Es decir, tres partes de aceite por una parte de vinagre hasta lograr la textura deseada.</text:p>
        </text:list-item>
        <text:list-item>
          <text:p text:style-name="List_20_1_Content">Ponemos el pollo frito en un caldero o bien usamos el satén de freírlo pero quintando el aceite , y le añadimos el mojo.</text:p>
        </text:list-item>
        <text:list-item>
          <text:p text:style-name="List_20_1_Content">Añadimos un vaso de agua, el laurel, un puñado de orégano y lo ponemos a hervir.</text:p>
        </text:list-item>
        <text:list-item>
          <text:p text:style-name="List_20_1_Content_Last">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4:06</meta:creation-date>
    <dc:creator>Generated</dc:creator>
    <dc:date>2026-08-03T23::34:06</dc:date>
    <dc:language>en-US</dc:language>
    <meta:editing-cycles>1</meta:editing-cycles>
    <meta:editing-duration>PT0S</meta:editing-duration>
    <dc:title>varios:recetas:pollomojo</dc:title>
  </office:meta>
</office:document-meta>
</file>