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chino"/><text:bookmark-start text:name="__RefHeading___chino_1"/><text:bookmark-start text:name="chino"/>Chino<text:bookmark-end text:name="__RefHeading___chino_1"/><text:bookmark-end text:name="chino"/></text:h>
      <text:list text:style-name="List_20_1" text:continue-numbering="false">
        <text:list-item>
          <text:p text:style-name="List_20_1_Content_First"> Arroz tres delicias → <text:a xlink:type="simple" xlink:href="https://www.youtube.com/watch?v=kwtbnzXTpyQ" text:style-name="Internet_20_link" text:visited-style-name="Visited_20_Internet_20_Link">https://www.youtube.com/watch?v=kwtbnzXTpyQ</text:a></text:p>
        </text:list-item>
        <text:list-item>
          <text:p text:style-name="List_20_1_Content"> <text:a xlink:type="simple" xlink:href="https://www.yococino.org/recetas-mambo/arroz-tres-delicias-cecotec/" text:style-name="Internet_20_link" text:visited-style-name="Visited_20_Internet_20_Link">https://www.yococino.org/recetas-mambo/arroz-tres-delicias-cecotec/</text:a></text:p>
        </text:list-item>
        <text:list-item>
          <text:p text:style-name="List_20_1_Content"> Pollo al limón → <text:a xlink:type="simple" xlink:href="https://www.youtube.com/watch?v=fUVlEMbYdtY" text:style-name="Internet_20_link" text:visited-style-name="Visited_20_Internet_20_Link">https://www.youtube.com/watch?v=fUVlEMbYdtY</text:a></text:p>
        </text:list-item>
        <text:list-item>
          <text:p text:style-name="List_20_1_Content"> Pan chino → <text:a xlink:type="simple" xlink:href="https://www.youtube.com/watch?v=XYEqCzqDUrA" text:style-name="Internet_20_link" text:visited-style-name="Visited_20_Internet_20_Link">https://www.youtube.com/watch?v=XYEqCzqDUrA</text:a></text:p>
        </text:list-item>
        <text:list-item>
          <text:p text:style-name="List_20_1_Content"> Pollo con Almendras → <text:a xlink:type="simple" xlink:href="https://www.youtube.com/watch?v=ljMW-MmNnoI" text:style-name="Internet_20_link" text:visited-style-name="Visited_20_Internet_20_Link">https://www.youtube.com/watch?v=ljMW-MmNnoI</text:a> </text:p>
        </text:list-item>
        <text:list-item>
          <text:p text:style-name="List_20_1_Content"> Pollo al Curry → <text:a xlink:type="simple" xlink:href="https://www.youtube.com/watch?v=a88_-aEYnvo" text:style-name="Internet_20_link" text:visited-style-name="Visited_20_Internet_20_Link">https://www.youtube.com/watch?v=a88_-aEYnvo</text:a></text:p>
        </text:list-item>
        <text:list-item>
          <text:p text:style-name="List_20_1_Content_Last"> Pollo Agridulce → <text:a xlink:type="simple" xlink:href="https://www.bonviveur.es/recetas/pollo-agridulce-chino" text:style-name="Internet_20_link" text:visited-style-name="Visited_20_Internet_20_Link">https://www.bonviveur.es/recetas/pollo-agridulce-chin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7::11:08</meta:creation-date>
    <dc:creator>Generated</dc:creator>
    <dc:date>2026-06-15T17::11:08</dc:date>
    <dc:language>en-US</dc:language>
    <meta:editing-cycles>1</meta:editing-cycles>
    <meta:editing-duration>PT0S</meta:editing-duration>
    <dc:title>varios:recetas:manbo:chino</dc:title>
  </office:meta>
</office:document-meta>
</file>