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lasanavegetal"/><text:bookmark-start text:name="__RefHeading___lasana_vegetal_con_atun_y_gambas_1"/><text:bookmark-start text:name="lasana_vegetal_con_atun_y_gambas"/>Lasaña Vegetal con atún y gambas<text:bookmark-end text:name="__RefHeading___lasana_vegetal_con_atun_y_gambas_1"/><text:bookmark-end text:name="lasana_vegetal_con_atun_y_gamb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200 g de champiñones (bandeja pequeña)</text:p>
        </text:list-item>
        <text:list-item>
          <text:p text:style-name="List_20_1_Content">100 g pimiento rojo</text:p>
        </text:list-item>
        <text:list-item>
          <text:p text:style-name="List_20_1_Content">100 g pimiento verde</text:p>
        </text:list-item>
        <text:list-item>
          <text:p text:style-name="List_20_1_Content">100 g zanahoria</text:p>
        </text:list-item>
        <text:list-item>
          <text:p text:style-name="List_20_1_Content">100 g de atún</text:p>
        </text:list-item>
        <text:list-item>
          <text:p text:style-name="List_20_1_Content">150 g de gambas</text:p>
        </text:list-item>
        <text:list-item>
          <text:p text:style-name="List_20_1_Content">150 g de tomate frito</text:p>
        </text:list-item>
        <text:list-item>
          <text:p text:style-name="List_20_1_Content">100 g de cebolla</text:p>
        </text:list-item>
        <text:list-item>
          <text:p text:style-name="List_20_1_Content">3 calabacines grandes</text:p>
        </text:list-item>
        <text:list-item>
          <text:p text:style-name="List_20_1_Content">30 g aceite</text:p>
        </text:list-item>
        <text:list-item>
          <text:p text:style-name="List_20_1_Content">sal</text:p>
        </text:list-item>
        <text:list-item>
          <text:p text:style-name="List_20_1_Content">pimienta</text:p>
        </text:list-item>
        <text:list-item>
          <text:p text:style-name="List_20_1_Content">queso lonchas</text:p>
        </text:list-item>
        <text:list-item>
          <text:p text:style-name="List_20_1_Content">queso gratinar</text:p>
        </text:list-item>
        <text:list-item>
          <text:p text:style-name="List_20_1_Content_Last">nata para cocinar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Ponemos en la jarra las cuchillas</text:p>
        </text:list-item>
        <text:list-item>
          <text:p text:style-name="List_20_1_Content">Añadimos el aceite, una pizca de sal y de pimienta, los champiñones, los pimientos, la zanahoria y la cebolla. Toda la verdura previamente lavada y troceada en cuatro</text:p>
        </text:list-item>
        <text:list-item>
          <text:p text:style-name="List_20_1_Content">30s a velocidad 6</text:p>
        </text:list-item>
        <text:list-item>
          <text:p text:style-name="List_20_1_Content">bajamos la mezcla de la pared de la jarra y programamos 100º a potencia 8 durante 15m, velocidad 1</text:p>
        </text:list-item>
        <text:list-item>
          <text:p text:style-name="List_20_1_Content">Añadimos las gambas y la lata de atún y el tomate frito</text:p>
        </text:list-item>
        <text:list-item>
          <text:p text:style-name="List_20_1_Content">programamos 10m a potencia 7 y velocidad 1</text:p>
        </text:list-item>
        <text:list-item>
          <text:p text:style-name="List_20_1_Content">En una bandeja de cristal recubrimos los bordes y la base con mantequilla,</text:p>
        </text:list-item>
        <text:list-item>
          <text:p text:style-name="List_20_1_Content">mientras se cocina la verdura vamos cortamos en finas lonchas los calabacines</text:p>
        </text:list-item>
        <text:list-item>
          <text:p text:style-name="List_20_1_Content">En la bandeja ponemos una primera fila con las láminas de calabacin y encima unas lonchas de queso</text:p>
        </text:list-item>
        <text:list-item>
          <text:p text:style-name="List_20_1_Content">Añadimos la mezcla de la jarra encima de la capa de queso y recubrimos con otra capa de queso.</text:p>
        </text:list-item>
        <text:list-item>
          <text:p text:style-name="List_20_1_Content">ponemos otra capa de lonchas de calabacin . La recubrimos con la nata de cocinas y una capa de queso rallado</text:p>
        </text:list-item>
        <text:list-item>
          <text:p text:style-name="List_20_1_Content_Last">precalentamos el horno y ponemos a 180º durante 45m, con ventilación y calor arriba/abaj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14:00</meta:creation-date>
    <dc:creator>Generated</dc:creator>
    <dc:date>2026-08-04T02::14:00</dc:date>
    <dc:language>en-US</dc:language>
    <meta:editing-cycles>1</meta:editing-cycles>
    <meta:editing-duration>PT0S</meta:editing-duration>
    <dc:title>varios:recetas:mambo:lasanavegetal</dc:title>
  </office:meta>
</office:document-meta>
</file>