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Pastel Vegetal → <text:a xlink:type="simple" xlink:href="https://www.youtube.com/watch?v=6gFaZZjrMAM" text:style-name="Internet_20_link" text:visited-style-name="Visited_20_Internet_20_Link">https://www.youtube.com/watch?v=6gFaZZjrMAM</text:a></text:p>
        </text:list-item>
        <text:list-item>
          <text:p text:style-name="List_20_1_Content">Humus → <text:a xlink:type="simple" xlink:href="https://www.youtube.com/watch?v=mIMUtjQt4lE" text:style-name="Internet_20_link" text:visited-style-name="Visited_20_Internet_20_Link">https://www.youtube.com/watch?v=mIMUtjQt4lE</text:a></text:p>
        </text:list-item>
        <text:list-item>
          <text:p text:style-name="List_20_1_Content">Tahini → <text:a xlink:type="simple" xlink:href="https://www.youtube.com/watch?v=2BWihTksbns" text:style-name="Internet_20_link" text:visited-style-name="Visited_20_Internet_20_Link">https://www.youtube.com/watch?v=2BWihTksbns</text:a></text:p>
        </text:list-item>
        <text:list-item>
          <text:p text:style-name="List_20_1_Content">Guacamole → <text:a xlink:type="simple" xlink:href="https://www.youtube.com/watch?v=oe_zr95RVTU" text:style-name="Internet_20_link" text:visited-style-name="Visited_20_Internet_20_Link">https://www.youtube.com/watch?v=oe_zr95RVTU</text:a></text:p>
        </text:list-item>
        <text:list-item>
          <text:p text:style-name="List_20_1_Content">Gazpacho → <text:a xlink:type="simple" xlink:href="https://www.youtube.com/watch?v=fECaZc_zlJI" text:style-name="Internet_20_link" text:visited-style-name="Visited_20_Internet_20_Link">https://www.youtube.com/watch?v=fECaZc_zlJI</text:a></text:p>
        </text:list-item>
        <text:list-item>
          <text:p text:style-name="List_20_1_Content"><text:a xlink:type="simple" xlink:href="https://www.yococino.org/recetas-mambo/gambas-al-ajillo-cecotec/" text:style-name="Internet_20_link" text:visited-style-name="Visited_20_Internet_20_Link">https://www.yococino.org/recetas-mambo/gambas-al-ajillo-cecotec/</text:a></text:p>
        </text:list-item>
        <text:list-item>
          <text:p text:style-name="List_20_1_Content">Berenjenas rellenas de Atún → <text:a xlink:type="simple" xlink:href="https://www.yococino.org/recetas-mambo/berenjenas-rellenas-de-atun-cecotec/" text:style-name="Internet_20_link" text:visited-style-name="Visited_20_Internet_20_Link">https://www.yococino.org/recetas-mambo/berenjenas-rellenas-de-atun-cecotec/</text:a></text:p>
        </text:list-item>
        <text:list-item>
          <text:p text:style-name="List_20_1_Content">Bechamel → <text:a xlink:type="simple" xlink:href="https://www.yococino.org/recetas-mambo/bechamel-cecotec/" text:style-name="Internet_20_link" text:visited-style-name="Visited_20_Internet_20_Link">https://www.yococino.org/recetas-mambo/bechamel-cecotec/</text:a></text:p>
        </text:list-item>
        <text:list-item>
          <text:p text:style-name="List_20_1_Content"><text:a xlink:type="simple" xlink:href="https://www.yococino.org/recetas-mambo/croquetas-de-pollo-receta-increible/" text:style-name="Internet_20_link" text:visited-style-name="Visited_20_Internet_20_Link">https://www.yococino.org/recetas-mambo/croquetas-de-pollo-receta-increible/</text:a></text:p>
        </text:list-item>
        <text:list-item>
          <text:p text:style-name="List_20_1_Content">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<text:a xlink:type="simple" xlink:href="https://www.yococino.org/recetas-mambo/champinones-rellenos-con-jamon/" text:style-name="Internet_20_link" text:visited-style-name="Visited_20_Internet_20_Link">https://www.yococino.org/recetas-mambo/champinones-rellenos-con-jamon/</text:a></text:p>
        </text:list-item>
        <text:list-item>
          <text:p text:style-name="List_20_1_Content">champiñones al Ajillo <text:a xlink:type="simple" xlink:href="http://www.dosrombosenlacocina.com/2023/07/adictivos-y-saludables-asi-son-estos-champinones-al-ajillo-hechos-en-el-robot-mambo-touch.html" text:style-name="Internet_20_link" text:visited-style-name="Visited_20_Internet_20_Link">http://www.dosrombosenlacocina.com/2023/07/adictivos-y-saludables-asi-son-estos-champinones-al-ajillo-hechos-en-el-robot-mambo-touch.html</text:a></text:p>
        </text:list-item>
        <text:list-item>
          <text:p text:style-name="List_20_1_Content"><text:a xlink:type="simple" xlink:href="https://www.yococino.org/recetas-mambo/sopa-arroz-cecotec/" text:style-name="Internet_20_link" text:visited-style-name="Visited_20_Internet_20_Link">https://www.yococino.org/recetas-mambo/sopa-arroz-cecotec/</text:a></text:p>
        </text:list-item>
        <text:list-item>
          <text:p text:style-name="List_20_1_Content"><text:a xlink:type="simple" xlink:href="https://cecotec.es/recetas/ensaladilla-de-pulpo-en-mambo/" text:style-name="Internet_20_link" text:visited-style-name="Visited_20_Internet_20_Link">https://cecotec.es/recetas/ensaladilla-de-pulpo-en-mambo/</text:a></text:p>
        </text:list-item>
        <text:list-item>
          <text:p text:style-name="List_20_1_Content"><text:a xlink:type="simple" xlink:href="https://cecotec.es/recetas/salpicon-de-marisco-con-vinagreta-de-mango/" text:style-name="Internet_20_link" text:visited-style-name="Visited_20_Internet_20_Link">https://cecotec.es/recetas/salpicon-de-marisco-con-vinagreta-de-mango/</text:a></text:p>
        </text:list-item>
        <text:list-item>
          <text:p text:style-name="List_20_1_Content"><text:a xlink:type="simple" xlink:href="https://cecotec.es/recetas/gambas-al-ajillo/" text:style-name="Internet_20_link" text:visited-style-name="Visited_20_Internet_20_Link">https://cecotec.es/recetas/gambas-al-ajillo/</text:a></text:p>
        </text:list-item>
        <text:list-item>
          <text:p text:style-name="List_20_1_Content_Last"><text:a xlink:type="simple" xlink:href="https://cecotec.es/recetas/papas-arrugas-con-mojo-picon/" text:style-name="Internet_20_link" text:visited-style-name="Visited_20_Internet_20_Link">https://cecotec.es/recetas/papas-arrugas-con-mojo-pic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35:28</meta:creation-date>
    <dc:creator>Generated</dc:creator>
    <dc:date>2026-08-04T04::35:28</dc:date>
    <dc:language>en-US</dc:language>
    <meta:editing-cycles>1</meta:editing-cycles>
    <meta:editing-duration>PT0S</meta:editing-duration>
    <dc:title>varios:recetas:mambo:entrantes</dc:title>
  </office:meta>
</office:document-meta>
</file>