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"/><text:bookmark-start text:name="__RefHeading___mambo_1"/><text:bookmark-start text:name="mambo"/>Mambo<text:bookmark-end text:name="__RefHeading___mambo_1"/><text:bookmark-end text:name="mambo"/></text:h>
      <text:p text:style-name="Text_20_body">Recetas para la Cecotec Mambo</text:p>
      <text:list text:style-name="List_20_1" text:continue-numbering="false">
        <text:list-item>
          <text:p text:style-name="List_20_1_Content_First"><text:a xlink:type="simple" xlink:href="https://www.directoalpaladar.com/recetario/7-mejores-recetas-para-cecotec-mambo" text:style-name="Internet_20_link" text:visited-style-name="Visited_20_Internet_20_Link">https://www.directoalpaladar.com/recetario/7-mejores-recetas-para-cecotec-mambo</text:a></text:p>
        </text:list-item>
        <text:list-item>
          <text:p text:style-name="List_20_1_Content"><text:a xlink:type="simple" xlink:href="https://www.yococino.org/recetas-mambo/" text:style-name="Internet_20_link" text:visited-style-name="Visited_20_Internet_20_Link">https://www.yococino.org/recetas-mambo/</text:a></text:p>
        </text:list-item>
        <text:list-item>
          <text:p text:style-name="List_20_1_Content"><text:a xlink:type="simple" xlink:href="https://www.juanideanasevilla.com/" text:style-name="Internet_20_link" text:visited-style-name="Visited_20_Internet_20_Link">https://www.juanideanasevilla.com/</text:a></text:p>
        </text:list-item>
        <text:list-item>
          <text:p text:style-name="List_20_1_Content"><text:a xlink:type="simple" xlink:href="https://www.yococino.org/recetas-mambo/hojaldre-con-berenjena-rulo-cabra/" text:style-name="Internet_20_link" text:visited-style-name="Visited_20_Internet_20_Link">https://www.yococino.org/recetas-mambo/hojaldre-con-berenjena-rulo-cabra/</text:a></text:p>
        </text:list-item>
        <text:list-item>
          <text:p text:style-name="List_20_1_Content"><text:a xlink:type="simple" xlink:href="https://cecotec.es/recetas/" text:style-name="Internet_20_link" text:visited-style-name="Visited_20_Internet_20_Link">https://cecotec.es/recetas/</text:a></text:p>
        </text:list-item>
        <text:list-item>
          <text:p text:style-name="List_20_1_Content"><text:a xlink:type="simple" xlink:href="https://entredelicias.es/mambo/" text:style-name="Internet_20_link" text:visited-style-name="Visited_20_Internet_20_Link">https://entredelicias.es/mambo/</text:a></text:p>
        </text:list-item>
        <text:list-item>
          <text:p text:style-name="List_20_1_Content_Last"><text:a xlink:type="simple" xlink:href="https://www.juanideanasevilla.com/recetas/mambo" text:style-name="Internet_20_link" text:visited-style-name="Visited_20_Internet_20_Link">https://www.juanideanasevilla.com/recetas/mambo</text:a></text:p>
        </text:list-item>
      </text:list>
      <text:h text:style-name="Heading_20_2" text:outline-level="2"><text:bookmark-start text:name="__RefHeading___canales_de_youtube_2"/><text:bookmark-start text:name="canales_de_youtube"/>Canales de Youtube<text:bookmark-end text:name="__RefHeading___canales_de_youtube_2"/><text:bookmark-end text:name="canales_de_youtube"/></text:h>
      <text:list text:style-name="List_20_1" text:continue-numbering="false">
        <text:list-item>
          <text:p text:style-name="List_20_1_Content_First"><text:a xlink:type="simple" xlink:href="https://www.youtube.com/@saboreandolacocina" text:style-name="Internet_20_link" text:visited-style-name="Visited_20_Internet_20_Link">https://www.youtube.com/@saboreandolacocina</text:a></text:p>
        </text:list-item>
        <text:list-item>
          <text:p text:style-name="List_20_1_Content"><text:a xlink:type="simple" xlink:href="https://www.youtube.com/@CociMambo/videos" text:style-name="Internet_20_link" text:visited-style-name="Visited_20_Internet_20_Link">https://www.youtube.com/@CociMambo/videos</text:a></text:p>
        </text:list-item>
        <text:list-item>
          <text:p text:style-name="List_20_1_Content"><text:a xlink:type="simple" xlink:href="https://www.youtube.com/watch?v=SIjkiYGjF2k" text:style-name="Internet_20_link" text:visited-style-name="Visited_20_Internet_20_Link">https://www.youtube.com/watch?v=SIjkiYGjF2k</text:a></text:p>
        </text:list-item>
        <text:list-item>
          <text:p text:style-name="List_20_1_Content_Last"><text:a xlink:type="simple" xlink:href="https://www.youtube.com/@RecetasMariaEsteve" text:style-name="Internet_20_link" text:visited-style-name="Visited_20_Internet_20_Link">https://www.youtube.com/@RecetasMariaEste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2:19</meta:creation-date>
    <dc:creator>Generated</dc:creator>
    <dc:date>2026-08-04T00::32:19</dc:date>
    <dc:language>en-US</dc:language>
    <meta:editing-cycles>1</meta:editing-cycles>
    <meta:editing-duration>PT0S</meta:editing-duration>
    <dc:title>varios:recetas:mambo</dc:title>
  </office:meta>
</office:document-meta>
</file>