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reuniones"/><text:bookmark-start text:name="__RefHeading___reuniones_1"/><text:bookmark-start text:name="reuniones"/>Reuniones<text:bookmark-end text:name="__RefHeading___reuniones_1"/><text:bookmark-end text:name="reuniones"/></text:h>
      <text:p text:style-name="Text_20_body">la clave está en pararnos a pensar qué uso queremos hacer de las reuniones: si son para informar, para que cada uno aporte algo (conocimiento, ideas…), para crear algo juntos o simplemente para socializar</text:p>
      <text:p text:style-name="Text_20_body">Las reuniones no son para hablar y hablar sin tener claro a priori dónde queremos ir a parar, qué queremos conseguir, con qué queremos salir de la reunión.</text:p>
      <text:p text:style-name="Text_20_body">Antes de hacer una reunión pregúntate en primer lugar, ¿qué quiero conseguir con ella? Segundo, ¿tengo alternativas a la reunión?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ngular.com/es/trabajar-en-equipos-deslocalizados/" text:style-name="Internet_20_link" text:visited-style-name="Visited_20_Internet_20_Link">https://www.sngular.com/es/trabajar-en-equipos-deslocalizad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4:18</meta:creation-date>
    <dc:creator>Generated</dc:creator>
    <dc:date>2026-08-04T00::34:18</dc:date>
    <dc:language>en-US</dc:language>
    <meta:editing-cycles>1</meta:editing-cycles>
    <meta:editing-duration>PT0S</meta:editing-duration>
    <dc:title>varios:productividad:reuniones</dc:title>
  </office:meta>
</office:document-meta>
</file>