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guardar"/><text:bookmark-start text:name="__RefHeading___almacenaje_de_bicicletas_1"/><text:bookmark-start text:name="almacenaje_de_bicicletas"/>Almacenaje de Bicicletas<text:bookmark-end text:name="__RefHeading___almacenaje_de_bicicletas_1"/><text:bookmark-end text:name="almacenaje_de_bicicletas"/></text:h>
      <text:h text:style-name="Heading_20_3" text:outline-level="3"><text:bookmark-start text:name="__RefHeading___armarios_2"/><text:bookmark-start text:name="armarios"/>Armarios<text:bookmark-end text:name="__RefHeading___armarios_2"/><text:bookmark-end text:name="armarios"/></text:h>
      <text:list text:style-name="List_20_1" text:continue-numbering="false">
        <text:list-item>
          <text:p text:style-name="List_20_1_Content_First"><text:a xlink:type="simple" xlink:href="https://www.leroymerlin.es/fp/82115302/armario-de-exterior-de-acero-para-bicis-nyon-206x163x204-cm" text:style-name="Internet_20_link" text:visited-style-name="Visited_20_Internet_20_Link">https://www.leroymerlin.es/fp/82115302/armario-de-exterior-de-acero-para-bicis-nyon-206x163x204-cm</text:a></text:p>
        </text:list-item>
        <text:list-item>
          <text:p text:style-name="List_20_1_Content_Last"><text:a xlink:type="simple" xlink:href="https://www.leroymerlin.es/fp/81865567/armario-de-exterior-de-acero-iving-193x193x149-cm" text:style-name="Internet_20_link" text:visited-style-name="Visited_20_Internet_20_Link">https://www.leroymerlin.es/fp/81865567/armario-de-exterior-de-acero-iving-193x193x149-cm</text:a></text:p>
        </text:list-item>
      </text:list>
      <text:h text:style-name="Heading_20_3" text:outline-level="3"><text:bookmark-start text:name="__RefHeading___rack_3"/><text:bookmark-start text:name="rack"/>Rack<text:bookmark-end text:name="__RefHeading___rack_3"/><text:bookmark-end text:name="rack"/></text:h>
      <text:list text:style-name="List_20_1" text:continue-numbering="false">
        <text:list-item>
          <text:p text:style-name="List_20_1_Content_First"><text:a xlink:type="simple" xlink:href="https://www.instructables.com/Vertical-Bike-Rack-from-2x4s/" text:style-name="Internet_20_link" text:visited-style-name="Visited_20_Internet_20_Link">https://www.instructables.com/Vertical-Bike-Rack-from-2x4s/</text:a></text:p>
        </text:list-item>
        <text:list-item>
          <text:p text:style-name="List_20_1_Content_Last"><text:a xlink:type="simple" xlink:href="https://www.instructables.com/DIY-Bike-Stand/" text:style-name="Internet_20_link" text:visited-style-name="Visited_20_Internet_20_Link">https://www.instructables.com/DIY-Bike-Stan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4:07</meta:creation-date>
    <dc:creator>Generated</dc:creator>
    <dc:date>2026-08-03T23::34:07</dc:date>
    <dc:language>en-US</dc:language>
    <meta:editing-cycles>1</meta:editing-cycles>
    <meta:editing-duration>PT0S</meta:editing-duration>
    <dc:title>varios:mtb:guardar</dc:title>
  </office:meta>
</office:document-meta>
</file>