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mtb:bicicleta"/><text:bookmark-start text:name="__RefHeading___biomecanica_1"/><text:bookmark-start text:name="biomecanica"/>Biomecánica<text:bookmark-end text:name="__RefHeading___biomecanica_1"/><text:bookmark-end text:name="biomecanica"/></text:h>
      <text:h text:style-name="Heading_20_4" text:outline-level="4"><text:bookmark-start text:name="__RefHeading___tabla_equivalencias_entre_formatos_de_tallas_2"/><text:bookmark-start text:name="tabla_equivalencias_entre_formatos_de_tallas"/>Tabla equivalencias entre formatos de tallas.<text:bookmark-end text:name="__RefHeading___tabla_equivalencias_entre_formatos_de_tallas_2"/><text:bookmark-end text:name="tabla_equivalencias_entre_formatos_de_tallas"/></text:h>
      <text:p text:style-name="Text_20_body">Generalmente se suele asociar la elección de la talla de la bicicleta a la altura del ciclista, pero debes saber que esto debe ser siempre una orientación,  ya que la medida más fiable es medir la entrepierna</text:p>
      <table:table table:style-name="Table">
        <table:table-column/>
        <table:table-column/>
        <table:table-column/>
        <table:table-column/>
        <table:table-row>
          <table:table-cell office:value-type="string" table:style-name="tableheader">
            <text:p text:style-name="Table_20_Heading">Altura en cm</text:p>
          </table:table-cell>
          <table:table-cell office:value-type="string" table:style-name="tableheader">
            <text:p text:style-name="Table_20_Heading">Centímetros</text:p>
          </table:table-cell>
          <table:table-cell office:value-type="string" table:style-name="tableheader">
            <text:p text:style-name="Table_20_Heading">Pulgadas</text:p>
          </table:table-cell>
          <table:table-cell office:value-type="string" table:style-name="tableheader">
            <text:p text:style-name="Table_20_Heading">Talla Universal</text:p>
          </table:table-cell>
        </table:table-row>
        <table:table-row>
          <table:table-cell office:value-type="string" table:style-name="tablecell">
            <text:p text:style-name="tablealignleft">155-160</text:p>
          </table:table-cell>
          <table:table-cell office:value-type="string" table:style-name="tablecell">
            <text:p text:style-name="tablealignleft">47,48,49,</text:p>
          </table:table-cell>
          <table:table-cell office:value-type="string" table:style-name="tablecell">
            <text:p text:style-name="tablealignleft">14 	</text:p>
          </table:table-cell>
          <table:table-cell office:value-type="string" table:style-name="tablecell">
            <text:p text:style-name="tablealignleft">XS</text:p>
          </table:table-cell>
        </table:table-row>
        <table:table-row>
          <table:table-cell office:value-type="string" table:style-name="tablecell">
            <text:p text:style-name="tablealignleft">160-165</text:p>
          </table:table-cell>
          <table:table-cell office:value-type="string" table:style-name="tablecell">
            <text:p text:style-name="tablealignleft">49,50,51 </text:p>
          </table:table-cell>
          <table:table-cell office:value-type="string" table:style-name="tablecell">
            <text:p text:style-name="tablealignleft">14-16 	</text:p>
          </table:table-cell>
          <table:table-cell office:value-type="string" table:style-name="tablecell">
            <text:p text:style-name="tablealignleft">S</text:p>
          </table:table-cell>
        </table:table-row>
        <table:table-row>
          <table:table-cell office:value-type="string" table:style-name="tablecell">
            <text:p text:style-name="tablealignleft">165-170</text:p>
          </table:table-cell>
          <table:table-cell office:value-type="string" table:style-name="tablecell">
            <text:p text:style-name="tablealignleft">51,52,53 	</text:p>
          </table:table-cell>
          <table:table-cell office:value-type="string" table:style-name="tablecell">
            <text:p text:style-name="tablealignleft">14-16 	</text:p>
          </table:table-cell>
          <table:table-cell office:value-type="string" table:style-name="tablecell">
            <text:p text:style-name="tablealignleft">S</text:p>
          </table:table-cell>
        </table:table-row>
        <table:table-row>
          <table:table-cell office:value-type="string" table:style-name="tablecell">
            <text:p text:style-name="tablealignleft">170-175</text:p>
          </table:table-cell>
          <table:table-cell office:value-type="string" table:style-name="tablecell">
            <text:p text:style-name="tablealignleft">53,54,55 </text:p>
          </table:table-cell>
          <table:table-cell office:value-type="string" table:style-name="tablecell">
            <text:p text:style-name="tablealignleft">17-18 	</text:p>
          </table:table-cell>
          <table:table-cell office:value-type="string" table:style-name="tablecell">
            <text:p text:style-name="tablealignleft">M</text:p>
          </table:table-cell>
        </table:table-row>
        <table:table-row>
          <table:table-cell office:value-type="string" table:style-name="tablecell">
            <text:p text:style-name="tablealignleft">175-180</text:p>
          </table:table-cell>
          <table:table-cell office:value-type="string" table:style-name="tablecell">
            <text:p text:style-name="tablealignleft">55,56,57</text:p>
          </table:table-cell>
          <table:table-cell office:value-type="string" table:style-name="tablecell">
            <text:p text:style-name="tablealignleft">18-19 	</text:p>
          </table:table-cell>
          <table:table-cell office:value-type="string" table:style-name="tablecell">
            <text:p text:style-name="tablealignleft">M</text:p>
          </table:table-cell>
        </table:table-row>
        <table:table-row>
          <table:table-cell office:value-type="string" table:style-name="tablecell">
            <text:p text:style-name="tablealignleft">180-185</text:p>
          </table:table-cell>
          <table:table-cell office:value-type="string" table:style-name="tablecell">
            <text:p text:style-name="tablealignleft">57,58,59</text:p>
          </table:table-cell>
          <table:table-cell office:value-type="string" table:style-name="tablecell">
            <text:p text:style-name="tablealignleft">20,21 	</text:p>
          </table:table-cell>
          <table:table-cell office:value-type="string" table:style-name="tablecell">
            <text:p text:style-name="tablealignleft">L</text:p>
          </table:table-cell>
        </table:table-row>
        <table:table-row>
          <table:table-cell office:value-type="string" table:style-name="tablecell">
            <text:p text:style-name="tablealignleft">185-190</text:p>
          </table:table-cell>
          <table:table-cell office:value-type="string" table:style-name="tablecell">
            <text:p text:style-name="tablealignleft">59,60,61 </text:p>
          </table:table-cell>
          <table:table-cell office:value-type="string" table:style-name="tablecell">
            <text:p text:style-name="tablealignleft">21,22 	</text:p>
          </table:table-cell>
          <table:table-cell office:value-type="string" table:style-name="tablecell">
            <text:p text:style-name="tablealignleft">L</text:p>
          </table:table-cell>
        </table:table-row>
        <table:table-row>
          <table:table-cell office:value-type="string" table:style-name="tablecell">
            <text:p text:style-name="tablealignleft">+190</text:p>
          </table:table-cell>
          <table:table-cell office:value-type="string" table:style-name="tablecell">
            <text:p text:style-name="tablealignleft">+61</text:p>
          </table:table-cell>
          <table:table-cell office:value-type="string" table:style-name="tablecell">
            <text:p text:style-name="tablealignleft">22</text:p>
          </table:table-cell>
          <table:table-cell office:value-type="string" table:style-name="tablecell">
            <text:p text:style-name="tablealignleft">XL</text:p>
          </table:table-cell>
        </table:table-row>
      </table:table>
      <text:p text:style-name="Text_20_body">Excel para realizar los cálculos  → <text:a xlink:type="simple" xlink:href="http://www.pcrompepiernas.com/Biomecanicaciclistav7.xls" text:style-name="Internet_20_link" text:visited-style-name="Visited_20_Internet_20_Link">http://www.pcrompepiernas.com/Biomecanicaciclistav7.xls</text:a></text:p>
      <text:h text:style-name="Heading_20_3" text:outline-level="3"><text:bookmark-start text:name="__RefHeading___calas_3"/><text:bookmark-start text:name="calas"/>Calas<text:bookmark-end text:name="__RefHeading___calas_3"/><text:bookmark-end text:name="calas"/></text:h>
      <text:p text:style-name="Text_20_body">Las calas deben de estar entre 5 y 10mm por detrás de la cabeza del primer metatarso del pie cuando colocamos el pie plano y la biela en posición horizontal.</text:p>
      <text:p text:style-name="Text_20_body"><text:a xlink:type="simple" xlink:href="https://www.pedalesyzapatillas.com/salud/biomecanica-colocar-correctamente-las-calas/" text:style-name="Internet_20_link" text:visited-style-name="Visited_20_Internet_20_Link">https://www.pedalesyzapatillas.com/salud/biomecanica-colocar-correctamente-las-calas/</text:a></text:p>
      <text:h text:style-name="Heading_20_3" text:outline-level="3"><text:bookmark-start text:name="__RefHeading___sillin_4"/><text:bookmark-start text:name="sillin"/>Sillin<text:bookmark-end text:name="__RefHeading___sillin_4"/><text:bookmark-end text:name="sillin"/></text:h>
      <text:h text:style-name="Heading_20_4" text:outline-level="4"><text:bookmark-start text:name="__RefHeading___altura_5"/><text:bookmark-start text:name="altura"/>Altura<text:bookmark-end text:name="__RefHeading___altura_5"/><text:bookmark-end text:name="altura"/></text:h>
      <text:p text:style-name="Text_20_body">El sillín estará a la altura correcta cuando al estirar la pierna, con la biela en posición vertical, el talón descanse plano sobre el pedal.</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ifica que cuando estés en ruta, la extensión máxima de la pierna debe hacer un ángulo de aproximadamente 30 grados</text:p>
          </table:table-cell>
        </table:table-row>
      </table:table>
      <text:h text:style-name="Heading_20_4" text:outline-level="4"><text:bookmark-start text:name="__RefHeading___posicion_6"/><text:bookmark-start text:name="posicion"/>Posición<text:bookmark-end text:name="__RefHeading___posicion_6"/><text:bookmark-end text:name="posicion"/></text:h>
      <text:p text:style-name="Text_20_body">Hay que usar una plomada y situar el eje de la rodilla sobre el eje del pedal cuando la biela está en posición horizontal, es decir, el momento en el que más fuerza se ejerce sobre el pedal. Cuanto más adelantado esté el sillín, más peso tendrán que soportar las manos y los brazos.</text:p>
      <text:h text:style-name="Heading_20_3" text:outline-level="3"><text:bookmark-start text:name="__RefHeading___manillar_7"/><text:bookmark-start text:name="manillar"/>Manillar<text:bookmark-end text:name="__RefHeading___manillar_7"/><text:bookmark-end text:name="manillar"/></text:h>
      <text:h text:style-name="Heading_20_4" text:outline-level="4"><text:bookmark-start text:name="__RefHeading___altura_8"/><text:bookmark-start text:name="altura1"/>Altura<text:bookmark-end text:name="__RefHeading___altura_8"/><text:bookmark-end text:name="altura1"/></text:h>
      <text:h text:style-name="Heading_20_4" text:outline-level="4"><text:bookmark-start text:name="__RefHeading___posicion_9"/><text:bookmark-start text:name="posicion1"/>Posición<text:bookmark-end text:name="__RefHeading___posicion_9"/><text:bookmark-end text:name="posicion1"/></text:h>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text:a xlink:type="simple" xlink:href="http://www.ciclismoafondo.es/preparacion-fisica/biomecanica-ciclismo/articulo/biomecanica-posicion-bicicleta" text:style-name="Internet_20_link" text:visited-style-name="Visited_20_Internet_20_Link">http://www.ciclismoafondo.es/preparacion-fisica/biomecanica-ciclismo/articulo/biomecanica-posicion-bicicleta</text:a></text:p>
        </text:list-item>
        <text:list-item>
          <text:p text:style-name="List_20_1_Content"><text:a xlink:type="simple" xlink:href="http://www.rodadas.net/2007/12/13/sillines-ii-como-regular-bien-el-sillin/" text:style-name="Internet_20_link" text:visited-style-name="Visited_20_Internet_20_Link">http://www.rodadas.net/2007/12/13/sillines-ii-como-regular-bien-el-sillin/</text:a></text:p>
        </text:list-item>
        <text:list-item>
          <text:p text:style-name="List_20_1_Content"><text:a xlink:type="simple" xlink:href="http://nomaslesiones.com/news/principales-dolencias-por-mal-ajuste-de-la-bicicleta/index.html" text:style-name="Internet_20_link" text:visited-style-name="Visited_20_Internet_20_Link">http://nomaslesiones.com/news/principales-dolencias-por-mal-ajuste-de-la-bicicleta/index.html</text:a></text:p>
        </text:list-item>
        <text:list-item>
          <text:p text:style-name="List_20_1_Content_Last"><text:a xlink:type="simple" xlink:href="https://www.sport.es/labolsadelcorredor/como-saber-la-talla-de-bicicleta/" text:style-name="Internet_20_link" text:visited-style-name="Visited_20_Internet_20_Link">https://www.sport.es/labolsadelcorredor/como-saber-la-talla-de-biciclet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3::33:49</meta:creation-date>
    <dc:creator>Generated</dc:creator>
    <dc:date>2026-08-03T23::33:49</dc:date>
    <dc:language>en-US</dc:language>
    <meta:editing-cycles>1</meta:editing-cycles>
    <meta:editing-duration>PT0S</meta:editing-duration>
    <dc:title>varios:mtb:bicicleta</dc:title>
  </office:meta>
</office:document-meta>
</file>