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kaizen"/><text:bookmark-start text:name="__RefHeading___mejora_continua_1"/><text:bookmark-start text:name="mejora_continua"/>Mejora Continua<text:bookmark-end text:name="__RefHeading___mejora_continua_1"/><text:bookmark-end text:name="mejora_continua"/></text:h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Dentro de esas mejoras continuas tendríasmo que hacernos tres preguntas:</text:p>
      <text:list text:style-name="Numbering_20_1" text:continue-numbering="false">
        <text:list-item>
          <text:p text:style-name="Numbering_20_1_Content_First"> ¿Qué he hecho?</text:p>
        </text:list-item>
        <text:list-item>
          <text:p text:style-name="Numbering_20_1_Content"> ¿Qué voy a hacer ?</text:p>
        </text:list-item>
        <text:list-item>
          <text:p text:style-name="Numbering_20_1_Content_Last"> ¿Qúe me detiene ?</text:p>
        </text:list-item>
      </text:list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Lo siguiente sería analizar esas respuestas y entonces:</text:p>
      <text:list text:style-name="Numbering_20_1" text:continue-numbering="false">
        <text:list-item>
          <text:p text:style-name="Numbering_20_1_Content_First"> fijarnos objetivos claros y cortos fáciles de realizar</text:p>
        </text:list-item>
        <text:list-item>
          <text:p text:style-name="Numbering_20_1_Content_Last"> dividir objetivos en tareas con un tiempo determinado</text:p>
        </text:list-item>
      </text:list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Una vez pasado un tiempo prudencial</text:p>
      <text:list text:style-name="Numbering_20_1" text:continue-numbering="false">
        <text:list-item>
          <text:p text:style-name="LastListParagraph_Numbering_20_1_Content_First"> Analizar e intentar simplificar las tareas</text:p>
        </text:list-item>
      </text:list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list text:style-name="List_20_1" text:continue-numbering="false">
        <text:list-item>
          <text:p text:style-name="LastListParagraph_List_20_1_Content_First"> Medir, medir, medir</text:p>
        </text:list-item>
      </text:list>
      <text:h text:style-name="Heading_20_4" text:outline-level="4"><text:bookmark-start text:name="__RefHeading___paso_5_6"/><text:bookmark-start text:name="paso_5"/>Paso 5<text:bookmark-end text:name="__RefHeading___paso_5_6"/><text:bookmark-end text:name="paso_5"/></text:h>
      <text:list text:style-name="List_20_1" text:continue-numbering="false">
        <text:list-item>
          <text:p text:style-name="LastListParagraph_List_20_1_Content_First"> Revisar y retroalimentar</text:p>
        </text:list-item>
      </text:list>
      <text:h text:style-name="Heading_20_3" text:outline-level="3"><text:bookmark-start text:name="__RefHeading___kaizen_7"/><text:bookmark-start text:name="kaizen"/>Kaizen<text:bookmark-end text:name="__RefHeading___kaizen_7"/><text:bookmark-end text:name="kaizen"/></text:h>
      <text:p text:style-name="Text_20_body"> <text:span text:style-name="Strong_20_Emphasis">Kaizen</text:span>  (‘cambio a mejor’ o ‘mejora’)</text:p>
      <text:p text:style-name="Text_20_body"> La filosofía Kaizen muchas veces se resume en los 10 puntos del espíritu Kaizen, que son los siguientes:</text:p>
      <text:list text:style-name="List_20_1" text:continue-numbering="false">
        <text:list-item>
          <text:p text:style-name="List_20_1_Content_First">  Abandonar las ideas fijas, rechazar el estado actual de las cosas</text:p>
        </text:list-item>
        <text:list-item>
          <text:p text:style-name="List_20_1_Content">  En lugar de explicar lo que no se puede hacer, reflexionar como hacerlo</text:p>
        </text:list-item>
        <text:list-item>
          <text:p text:style-name="List_20_1_Content">  Realizar inmediatamente las buenas propuestas de mejora</text:p>
        </text:list-item>
        <text:list-item>
          <text:p text:style-name="List_20_1_Content">  No buscar la perfección, ganar un 60% desde ahora</text:p>
        </text:list-item>
        <text:list-item>
          <text:p text:style-name="List_20_1_Content">  Corregir un error inmediatamente e in situ</text:p>
        </text:list-item>
        <text:list-item>
          <text:p text:style-name="List_20_1_Content">  Encontrar las ideas en la dificultad</text:p>
        </text:list-item>
        <text:list-item>
          <text:p text:style-name="List_20_1_Content">  Buscar la causa real, respetar los 5 porqués y después buscar la solución</text:p>
        </text:list-item>
        <text:list-item>
          <text:p text:style-name="List_20_1_Content">  Tener en cuenta las ideas de diez personas en lugar de esperar la idea genial de una sola</text:p>
        </text:list-item>
        <text:list-item>
          <text:p text:style-name="List_20_1_Content">  Probar y después validar</text:p>
        </text:list-item>
        <text:list-item>
          <text:p text:style-name="List_20_1_Content_Last">  La mejora es infinita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luisllamas.es/que-es-el-espiritu-kaizen/" text:style-name="Internet_20_link" text:visited-style-name="Visited_20_Internet_20_Link">https://www.luisllamas.es/que-es-el-espiritu-kaiz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01::13:38</meta:creation-date>
    <dc:creator>Generated</dc:creator>
    <dc:date>2026-03-15T01::13:38</dc:date>
    <dc:language>en-US</dc:language>
    <meta:editing-cycles>1</meta:editing-cycles>
    <meta:editing-duration>PT0S</meta:editing-duration>
    <dc:title>varios:kaizen</dc:title>
  </office:meta>
</office:document-meta>
</file>