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<text:a xlink:type="simple" xlink:href="https://merlin.foyer.work/" text:style-name="Internet_20_link" text:visited-style-name="Visited_20_Internet_20_Link">https://merlin.foyer.work/</text:a>  Merlin es una extensión para Chrome que te permite usar ChatGPT</text:p>
        </text:list-item>
        <text:list-item>
          <text:p text:style-name="List_20_1_Content">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Transcribir y tomar notas en una videoconferencia <text:a xlink:type="simple" xlink:href="https://otter.ai/" text:style-name="Internet_20_link" text:visited-style-name="Visited_20_Internet_20_Link">https://otter.ai/</text:a></text:p>
        </text:list-item>
        <text:list-item>
          <text:p text:style-name="List_20_1_Content_Last">Mejorar tu perfil de Linkedin → <text:a xlink:type="simple" xlink:href="https://www.resumeworded.com/" text:style-name="Internet_20_link" text:visited-style-name="Visited_20_Internet_20_Link">https://www.resumeworded.com/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4:00</meta:creation-date>
    <dc:creator>Generated</dc:creator>
    <dc:date>2026-08-04T04::54:00</dc:date>
    <dc:language>en-US</dc:language>
    <meta:editing-cycles>1</meta:editing-cycles>
    <meta:editing-duration>PT0S</meta:editing-duration>
    <dc:title>varios:ia</dc:title>
  </office:meta>
</office:document-meta>
</file>